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wetter"/><text:bookmark-start text:name="__RefHeading___wetter_1"/><text:bookmark-start text:name="wetter"/>Wetter<text:bookmark-end text:name="__RefHeading___wetter_1"/><text:bookmark-end text:name="wetter"/></text:h>
      <text:list text:style-name="List_20_1" text:continue-numbering="false">
        <text:list-item>
          <text:p text:style-name="List_20_1_Content_First"> <text:a xlink:type="simple" xlink:href="https://kachelmannwetter.com/de/wetter/2953310-bad-zwischenahn" text:style-name="Internet_20_link" text:visited-style-name="Visited_20_Internet_20_Link">https://kachelmannwetter.com/de/wetter/2953310-bad-zwischenahn</text:a></text:p>
        </text:list-item>
        <text:list-item>
          <text:p text:style-name="List_20_1_Content"> <text:a xlink:type="simple" xlink:href="https://www.wetter.de/deutschland/wetter-bad-zwischenahn-18220339/wetterbericht-aktuell.html" text:style-name="Internet_20_link" text:visited-style-name="Visited_20_Internet_20_Link">https://www.wetter.de/deutschland/wetter-bad-zwischenahn-18220339/wetterbericht-aktuell.html</text:a></text:p>
        </text:list-item>
        <text:list-item>
          <text:p text:style-name="List_20_1_Content_Last"> <text:a xlink:type="simple" xlink:href="https://www.dwd.de/DE/Home/home_node.html" text:style-name="Internet_20_link" text:visited-style-name="Visited_20_Internet_20_Link">https://www.dwd.de/DE/Home/home_node.html</text:a></text:p>
        </text:list-item>
      </text:list>
      <text:h text:style-name="Heading_20_2" text:outline-level="2"><text:bookmark-start text:name="__RefHeading___global_2"/><text:bookmark-start text:name="global"/>Global<text:bookmark-end text:name="__RefHeading___global_2"/><text:bookmark-end text:name="global"/></text:h>
      <text:p text:style-name="Text_20_body">* <text:a xlink:type="simple" xlink:href="https://www.windy.com" text:style-name="Internet_20_link" text:visited-style-name="Visited_20_Internet_20_Link">https://www.windy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8:51</meta:creation-date>
    <dc:creator>Generated</dc:creator>
    <dc:date>2026-07-24T16::18:51</dc:date>
    <dc:language>en-US</dc:language>
    <meta:editing-cycles>1</meta:editing-cycles>
    <meta:editing-duration>PT0S</meta:editing-duration>
    <dc:title>world:wetter</dc:title>
  </office:meta>
</office:document-meta>
</file>