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ld:veranstalter"/><text:bookmark-start text:name="__RefHeading___veranstalter_1"/><text:bookmark-start text:name="veranstalter"/>Veranstalter<text:bookmark-end text:name="__RefHeading___veranstalter_1"/><text:bookmark-end text:name="veranstalter"/></text:h>
      <text:h text:style-name="Heading_20_3" text:outline-level="3"><text:bookmark-start text:name="__RefHeading___ammerland_2"/><text:bookmark-start text:name="ammerland"/>Ammerland<text:bookmark-end text:name="__RefHeading___ammerland_2"/><text:bookmark-end text:name="ammerland"/></text:h>
      <text:list text:style-name="List_20_1" text:continue-numbering="false">
        <text:list-item>
          <text:p text:style-name="LastListParagraph_List_20_1_Content_First"> Soundcheck Bredehorn <text:a xlink:type="simple" xlink:href="https://www.facebook.com/SoundcheckBredehorn/" text:style-name="Internet_20_link" text:visited-style-name="Visited_20_Internet_20_Link">https://www.facebook.com/SoundcheckBredehorn/</text:a></text:p>
        </text:list-item>
      </text:list>
      <text:h text:style-name="Heading_20_3" text:outline-level="3"><text:bookmark-start text:name="__RefHeading___oldenburg_3"/><text:bookmark-start text:name="oldenburg"/>Oldenburg<text:bookmark-end text:name="__RefHeading___oldenburg_3"/><text:bookmark-end text:name="oldenburg"/></text:h>
      <text:list text:style-name="List_20_1" text:continue-numbering="false">
        <text:list-item>
          <text:p text:style-name="List_20_1_Content_First"> Cadillac <text:a xlink:type="simple" xlink:href="https://www.oldenburg.de/startseite/kultur/freizeitstaetten/cadillac/veranstaltungen.html" text:style-name="Internet_20_link" text:visited-style-name="Visited_20_Internet_20_Link">https://www.oldenburg.de/startseite/kultur/freizeitstaetten/cadillac/veranstaltungen.html</text:a></text:p>
        </text:list-item>
        <text:list-item>
          <text:p text:style-name="List_20_1_Content"> Litfass <text:a xlink:type="simple" xlink:href="https://www.litfass-ol.de/veranstaltungen/" text:style-name="Internet_20_link" text:visited-style-name="Visited_20_Internet_20_Link">https://www.litfass-ol.de/veranstaltungen/</text:a></text:p>
        </text:list-item>
        <text:list-item>
          <text:p text:style-name="List_20_1_Content_Last"> Polyester <text:a xlink:type="simple" xlink:href="https://www.polyester-klub.de/" text:style-name="Internet_20_link" text:visited-style-name="Visited_20_Internet_20_Link">https://www.polyester-klub.de/</text:a></text:p>
        </text:list-item>
      </text:list>
      <text:h text:style-name="Heading_20_3" text:outline-level="3"><text:bookmark-start text:name="__RefHeading___bremen_4"/><text:bookmark-start text:name="bremen"/>Bremen<text:bookmark-end text:name="__RefHeading___bremen_4"/><text:bookmark-end text:name="bremen"/></text:h>
      <text:list text:style-name="List_20_1" text:continue-numbering="false">
        <text:list-item>
          <text:p text:style-name="LastListParagraph_List_20_1_Content_First"> <text:a xlink:type="simple" xlink:href="http://www.kulturzentrum-lagerhaus.de/" text:style-name="Internet_20_link" text:visited-style-name="Visited_20_Internet_20_Link">www.kulturzentrum-lagerhaus.de/</text:a></text:p>
        </text:list-item>
      </text:list>
      <text:h text:style-name="Heading_20_3" text:outline-level="3"><text:bookmark-start text:name="__RefHeading___ostfriesland_5"/><text:bookmark-start text:name="ostfriesland"/>Ostfriesland<text:bookmark-end text:name="__RefHeading___ostfriesland_5"/><text:bookmark-end text:name="ostfriesland"/></text:h>
      <text:list text:style-name="List_20_1" text:continue-numbering="false">
        <text:list-item>
          <text:p text:style-name="List_20_1_Content_First"> Seker Huus Hollen <text:a xlink:type="simple" xlink:href="https://www.facebook.com/people/Seker-Huus/61550674229485/" text:style-name="Internet_20_link" text:visited-style-name="Visited_20_Internet_20_Link">https://www.facebook.com/people/Seker-Huus/61550674229485/</text:a></text:p>
        </text:list-item>
        <text:list-item>
          <text:p text:style-name="List_20_1_Content_Last"> <text:a xlink:type="simple" xlink:href="https://www.zollhaus-leer.com/" text:style-name="Internet_20_link" text:visited-style-name="Visited_20_Internet_20_Link">https://www.zollhaus-leer.com/</text:a></text:p>
        </text:list-item>
      </text:list>
      <text:h text:style-name="Heading_20_3" text:outline-level="3"><text:bookmark-start text:name="__RefHeading___wilhelmshaven_6"/><text:bookmark-start text:name="wilhelmshaven"/>Wilhelmshaven<text:bookmark-end text:name="__RefHeading___wilhelmshaven_6"/><text:bookmark-end text:name="wilhelmshaven"/></text:h>
      <text:list text:style-name="List_20_1" text:continue-numbering="false">
        <text:list-item>
          <text:p text:style-name="LastListParagraph_List_20_1_Content_First"> Pumpwerk Wilhelmshaven <text:a xlink:type="simple" xlink:href="https://www.pumpwerk.de/" text:style-name="Internet_20_link" text:visited-style-name="Visited_20_Internet_20_Link">https://www.pumpwerk.de/</text:a></text:p>
        </text:list-item>
      </text:list>
      <text:h text:style-name="Heading_20_3" text:outline-level="3"><text:bookmark-start text:name="__RefHeading___wesermarsch_7"/><text:bookmark-start text:name="wesermarsch"/>Wesermarsch<text:bookmark-end text:name="__RefHeading___wesermarsch_7"/><text:bookmark-end text:name="wesermarsch"/></text:h>
      <text:list text:style-name="List_20_1" text:continue-numbering="false">
        <text:list-item>
          <text:p text:style-name="LastListParagraph_List_20_1_Content_First"> Festival Ovelgönnung <text:a xlink:type="simple" xlink:href="https://www.ovelgoennung.com/" text:style-name="Internet_20_link" text:visited-style-name="Visited_20_Internet_20_Link">https://www.ovelgoennung.com/</text:a></text:p>
        </text:list-item>
      </text:list>
      <text:h text:style-name="Heading_20_2" text:outline-level="2"><text:bookmark-start text:name="__RefHeading___veranstaltunguebersicht_8"/><text:bookmark-start text:name="veranstaltunguebersicht"/>Veranstaltungübersicht<text:bookmark-end text:name="__RefHeading___veranstaltunguebersicht_8"/><text:bookmark-end text:name="veranstaltunguebersicht"/></text:h>
      <text:list text:style-name="List_20_1" text:continue-numbering="false">
        <text:list-item>
          <text:p text:style-name="List_20_1_Content_First"> <text:a xlink:type="simple" xlink:href="http://ralf-koch.de/Friebo.htm" text:style-name="Internet_20_link" text:visited-style-name="Visited_20_Internet_20_Link">http://ralf-koch.de/Friebo.htm</text:a></text:p>
        </text:list-item>
        <text:list-item>
          <text:p text:style-name="List_20_1_Content"> <text:a xlink:type="simple" xlink:href="https://www.regioactive.de/" text:style-name="Internet_20_link" text:visited-style-name="Visited_20_Internet_20_Link">https://www.regioactive.de/</text:a></text:p>
        </text:list-item>
        <text:list-item>
          <text:p text:style-name="List_20_1_Content"> <text:a xlink:type="simple" xlink:href="https://www.diabolo-mox.de/" text:style-name="Internet_20_link" text:visited-style-name="Visited_20_Internet_20_Link">https://www.diabolo-mox.de/</text:a></text:p>
        </text:list-item>
        <text:list-item>
          <text:p text:style-name="List_20_1_Content"> <text:a xlink:type="simple" xlink:href="https://www.bremer.de/" text:style-name="Internet_20_link" text:visited-style-name="Visited_20_Internet_20_Link">https://www.bremer.de/</text:a></text:p>
        </text:list-item>
        <text:list-item/>
      </text:list>
      <text:h text:style-name="Heading_20_2" text:outline-level="2"><text:bookmark-start text:name="__RefHeading___kino_9"/><text:bookmark-start text:name="kino"/>Kino<text:bookmark-end text:name="__RefHeading___kino_9"/><text:bookmark-end text:name="kino"/></text:h>
      <text:list text:style-name="List_20_1" text:continue-numbering="false">
        <text:list-item>
          <text:p text:style-name="LastListParagraph_List_20_1_Content_First"> <text:a xlink:type="simple" xlink:href="https://www.kino.de/" text:style-name="Internet_20_link" text:visited-style-name="Visited_20_Internet_20_Link">https://www.kino.de/</text:a></text:p>
        </text:list-item>
      </text:list>
      <text:h text:style-name="Heading_20_3" text:outline-level="3"><text:bookmark-start text:name="__RefHeading___oldenburg_10"/><text:bookmark-start text:name="oldenburg1"/>Oldenburg<text:bookmark-end text:name="__RefHeading___oldenburg_10"/><text:bookmark-end text:name="oldenburg1"/></text:h>
      <text:list text:style-name="List_20_1" text:continue-numbering="false">
        <text:list-item>
          <text:p text:style-name="List_20_1_Content_First"> <text:a xlink:type="simple" xlink:href="https://www.casablanca-kino.de/" text:style-name="Internet_20_link" text:visited-style-name="Visited_20_Internet_20_Link">https://www.casablanca-kino.de/</text:a></text:p>
        </text:list-item>
        <text:list-item>
          <text:p text:style-name="List_20_1_Content"> <text:a xlink:type="simple" xlink:href="https://www.cine-k.de/" text:style-name="Internet_20_link" text:visited-style-name="Visited_20_Internet_20_Link">https://www.cine-k.de/</text:a></text:p>
        </text:list-item>
        <text:list-item>
          <text:p text:style-name="List_20_1_Content_Last"> <text:a xlink:type="simple" xlink:href="https://www.cinemaxx.de/unsere-kinos/oldenburg/kinoprogramm" text:style-name="Internet_20_link" text:visited-style-name="Visited_20_Internet_20_Link">https://www.cinemaxx.de/unsere-kinos/oldenburg/kinoprogramm</text:a></text:p>
        </text:list-item>
      </text:list>
      <text:h text:style-name="Heading_20_2" text:outline-level="2"><text:bookmark-start text:name="__RefHeading___festivals_11"/><text:bookmark-start text:name="festivals"/>Festivals<text:bookmark-end text:name="__RefHeading___festivals_11"/><text:bookmark-end text:name="festivals"/></text:h>
      <text:list text:style-name="List_20_1" text:continue-numbering="false">
        <text:list-item>
          <text:p text:style-name="List_20_1_Content_First"> <text:a xlink:type="simple" xlink:href="https://packhalle.com/festivals-2024-weser-ems" text:style-name="Internet_20_link" text:visited-style-name="Visited_20_Internet_20_Link">https://packhalle.com/festivals-2024-weser-ems</text:a></text:p>
        </text:list-item>
        <text:list-item>
          <text:p text:style-name="List_20_1_Content"> <text:a xlink:type="simple" xlink:href="https://floersheimer-openair.de/anfahrt/anfahrt-und-parken/" text:style-name="Internet_20_link" text:visited-style-name="Visited_20_Internet_20_Link">https://floersheimer-openair.de/anfahrt/anfahrt-und-parken/</text:a></text:p>
        </text:list-item>
        <text:list-item>
          <text:p text:style-name="List_20_1_Content"> <text:a xlink:type="simple" xlink:href="https://worldmusicfestival.de/lineup/" text:style-name="Internet_20_link" text:visited-style-name="Visited_20_Internet_20_Link">https://worldmusicfestival.de/lineup/</text:a></text:p>
        </text:list-item>
        <text:list-item>
          <text:p text:style-name="List_20_1_Content"> <text:a xlink:type="simple" xlink:href="https://herzberg-festival.com/" text:style-name="Internet_20_link" text:visited-style-name="Visited_20_Internet_20_Link">https://herzberg-festival.com/</text:a></text:p>
        </text:list-item>
        <text:list-item>
          <text:p text:style-name="List_20_1_Content"> <text:a xlink:type="simple" xlink:href="https://afdreihtunbuten.de/#lineup" text:style-name="Internet_20_link" text:visited-style-name="Visited_20_Internet_20_Link">https://afdreihtunbuten.de/#lineup</text:a></text:p>
        </text:list-item>
        <text:list-item>
          <text:p text:style-name="List_20_1_Content"> <text:a xlink:type="simple" xlink:href="https://herrenhaeuser-gaerten.hannover.de/Kleines-Fest-im-Gro%C3%9Fen-Garten" text:style-name="Internet_20_link" text:visited-style-name="Visited_20_Internet_20_Link">https://herrenhaeuser-gaerten.hannover.de/Kleines-Fest-im-Gro%C3%9Fen-Garten</text:a></text:p>
        </text:list-item>
        <text:list-item>
          <text:p text:style-name="List_20_1_Content"> <text:a xlink:type="simple" xlink:href="https://appletreegarden.de/" text:style-name="Internet_20_link" text:visited-style-name="Visited_20_Internet_20_Link">https://appletreegarden.de/</text:a></text:p>
        </text:list-item>
        <text:list-item/>
      </text:list>
      <text:list text:style-name="List_20_1" text:continue-numbering="false">
        <text:list-item>
          <text:p text:style-name="List_20_1_Content_First"> 26.-27.04.2024 Stockrock – Hagen ATW.</text:p>
        </text:list-item>
        <text:list-item>
          <text:p text:style-name="List_20_1_Content"> 26.-27.04.2024 MOSHnMAY - Live Metal Festival - Schapen</text:p>
        </text:list-item>
        <text:list-item>
          <text:p text:style-name="List_20_1_Content"> 03-04.05.2024 Hell over Halen – Emstek</text:p>
        </text:list-item>
        <text:list-item>
          <text:p text:style-name="List_20_1_Content"> 24.-25.05.2024 Rock Am Tangen – Stavern</text:p>
        </text:list-item>
        <text:list-item>
          <text:p text:style-name="List_20_1_Content"> 25.05.2024 APEN AIR Festival – Apen</text:p>
        </text:list-item>
        <text:list-item>
          <text:p text:style-name="List_20_1_Content"> 07.-08.06.2024 Fonsstock e.V. – Nordenham</text:p>
        </text:list-item>
        <text:list-item>
          <text:p text:style-name="List_20_1_Content"> 01.06.2024 Visbek Rockt Open Air - Visbeck</text:p>
        </text:list-item>
        <text:list-item>
          <text:p text:style-name="List_20_1_Content"> 08.06.2024 Sommerrock KulturGut-Hümmling e.V. – Spahnharrenstätte</text:p>
        </text:list-item>
        <text:list-item>
          <text:p text:style-name="List_20_1_Content"> 14.-15.06.2024 B:O:A  Bruch Open Air – Kettenkamp</text:p>
        </text:list-item>
        <text:list-item>
          <text:p text:style-name="List_20_1_Content"> 21.-23.06.2024 Aalride Open Air e.V. - Ihlow</text:p>
        </text:list-item>
        <text:list-item>
          <text:p text:style-name="List_20_1_Content"> 28.-29.06.2024 Let The Bad Times Roll – Manslagt </text:p>
        </text:list-item>
        <text:list-item>
          <text:p text:style-name="List_20_1_Content"> 05.-07.07.2024 Burning Pants Festival – Hude</text:p>
        </text:list-item>
        <text:list-item>
          <text:p text:style-name="List_20_1_Content"> 12.-13.07.2024 (Abifestival) LAUTFEUER Festival - Lingen</text:p>
        </text:list-item>
        <text:list-item>
          <text:p text:style-name="List_20_1_Content"> 13.07.2024 Free For All Festival – Stapelmoor</text:p>
        </text:list-item>
        <text:list-item>
          <text:p text:style-name="List_20_1_Content"> 20.07.2024 Schnick Schnack Festival    - Lähden </text:p>
        </text:list-item>
        <text:list-item>
          <text:p text:style-name="List_20_1_Content"> 26.-27.07.2024 Afdreiht un Buten - Festival 2024 - Goldenstedt</text:p>
        </text:list-item>
        <text:list-item>
          <text:p text:style-name="List_20_1_Content"> 08.-10.08.2024 Hütte Rockt Festival – Georgsmarienhütte</text:p>
        </text:list-item>
        <text:list-item>
          <text:p text:style-name="List_20_1_Content"> 16.-17.08.2024 Stemweder Open Air Festival – Stemwede</text:p>
        </text:list-item>
        <text:list-item>
          <text:p text:style-name="List_20_1_Content"> 16.-17.08.2024 Metallicamp 3 - Lingen</text:p>
        </text:list-item>
        <text:list-item>
          <text:p text:style-name="List_20_1_Content"> 23.-24.08.2024 Kleinstadtfestival – Meppen</text:p>
        </text:list-item>
        <text:list-item>
          <text:p text:style-name="List_20_1_Content"> 24.08.2024 Berge Rockt – Bippen Berge</text:p>
        </text:list-item>
        <text:list-item>
          <text:p text:style-name="List_20_1_Content"> 24.08.2024 Wild Rock Concerts Open Air – Wildeshausen</text:p>
        </text:list-item>
        <text:list-item>
          <text:p text:style-name="List_20_1_Content"> 07.09.2024 Packhalle Open Air -POA- - Sögel</text:p>
        </text:list-item>
        <text:list-item>
          <text:p text:style-name="List_20_1_Content"> 14.09.2024 Nicht ganz nüchtern   Festival – Lathen</text:p>
        </text:list-item>
        <text:list-item>
          <text:p text:style-name="List_20_1_Content"> 14.09.2024 JUKZ Open Air – Langholt</text:p>
        </text:list-item>
        <text:list-item>
          <text:p text:style-name="List_20_1_Content"> 27.-28.09.2024 Coastrock Festival – Hinte Emden</text:p>
        </text:list-item>
        <text:list-item>
          <text:p text:style-name="List_20_1_Content_Last"> 03.10.2024 OS-Feast - Osnabrüc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0::19:17</meta:creation-date>
    <dc:creator>Generated</dc:creator>
    <dc:date>2026-07-24T20::19:17</dc:date>
    <dc:language>en-US</dc:language>
    <meta:editing-cycles>1</meta:editing-cycles>
    <meta:editing-duration>PT0S</meta:editing-duration>
    <dc:title>world:veranstalter</dc:title>
  </office:meta>
</office:document-meta>
</file>