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sidebar"/><text:bookmark-start text:name="__RefHeading___world_1"/><text:bookmark-start text:name="world"/>World<text:bookmark-end text:name="__RefHeading___world_1"/><text:bookmark-end text:name="world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world:betriebe" text:style-name="Internet_20_link" text:visited-style-name="Visited_20_Internet_20_Link">Betriebe</text:a></text:p>
        </text:list-item>
        <text:list-item>
          <text:p text:style-name="List_20_1_Content"><text:a xlink:type="simple" xlink:href="https://wiki8.blessen.de/doku.php?id=world:einkauf" text:style-name="Internet_20_link" text:visited-style-name="Visited_20_Internet_20_Link">Einkauf</text:a></text:p>
        </text:list-item>
        <text:list-item>
          <text:p text:style-name="List_20_1_Content"><text:a xlink:type="simple" xlink:href="https://wiki8.blessen.de/doku.php?id=world:energie" text:style-name="Internet_20_link" text:visited-style-name="Visited_20_Internet_20_Link">Energie</text:a></text:p>
        </text:list-item>
        <text:list-item>
          <text:p text:style-name="List_20_1_Content"><text:a xlink:type="simple" xlink:href="https://wiki8.blessen.de/doku.php?id=world:tv" text:style-name="Internet_20_link" text:visited-style-name="Visited_20_Internet_20_Link">Fernsehen</text:a></text:p>
        </text:list-item>
        <text:list-item>
          <text:p text:style-name="List_20_1_Content"><text:a xlink:type="simple" xlink:href="https://wiki8.blessen.de/doku.php?id=world:finanzen" text:style-name="Internet_20_link" text:visited-style-name="Visited_20_Internet_20_Link">Finanzen</text:a></text:p>
        </text:list-item>
        <text:list-item>
          <text:p text:style-name="List_20_1_Content"><text:a xlink:type="simple" xlink:href="https://wiki8.blessen.de/doku.php?id=world:job" text:style-name="Internet_20_link" text:visited-style-name="Visited_20_Internet_20_Link">Jobs und Projektbörsen</text:a></text:p>
        </text:list-item>
        <text:list-item>
          <text:p text:style-name="List_20_1_Content"><text:a xlink:type="simple" xlink:href="https://wiki8.blessen.de/doku.php?id=world:klima" text:style-name="Internet_20_link" text:visited-style-name="Visited_20_Internet_20_Link">Klima</text:a></text:p>
        </text:list-item>
        <text:list-item>
          <text:p text:style-name="List_20_1_Content"><text:a xlink:type="simple" xlink:href="https://wiki8.blessen.de/doku.php?id=world:kultur" text:style-name="Internet_20_link" text:visited-style-name="Visited_20_Internet_20_Link">Kultur</text:a></text:p>
        </text:list-item>
        <text:list-item>
          <text:p text:style-name="List_20_1_Content"><text:a xlink:type="simple" xlink:href="https://wiki8.blessen.de/doku.php?id=world:kupfer_felsenbirne" text:style-name="Internet_20_link" text:visited-style-name="Visited_20_Internet_20_Link">Kupfer-Felsenbirne - Amelanchier lamarckii</text:a></text:p>
        </text:list-item>
        <text:list-item>
          <text:p text:style-name="List_20_1_Content"><text:a xlink:type="simple" xlink:href="https://wiki8.blessen.de/doku.php?id=world:landwirtschaft" text:style-name="Internet_20_link" text:visited-style-name="Visited_20_Internet_20_Link">Landwirtschaft</text:a></text:p>
        </text:list-item>
        <text:list-item>
          <text:p text:style-name="List_20_1_Content"><text:a xlink:type="simple" xlink:href="https://wiki8.blessen.de/doku.php?id=world:news" text:style-name="Internet_20_link" text:visited-style-name="Visited_20_Internet_20_Link">News</text:a></text:p>
        </text:list-item>
        <text:list-item>
          <text:p text:style-name="List_20_1_Content"><text:a xlink:type="simple" xlink:href="https://wiki8.blessen.de/doku.php?id=world:pflanze" text:style-name="Internet_20_link" text:visited-style-name="Visited_20_Internet_20_Link">Pflanzen</text:a></text:p>
        </text:list-item>
        <text:list-item>
          <text:p text:style-name="List_20_1_Content"><text:a xlink:type="simple" xlink:href="https://wiki8.blessen.de/doku.php?id=world:politik" text:style-name="Internet_20_link" text:visited-style-name="Visited_20_Internet_20_Link">Politik</text:a></text:p>
        </text:list-item>
        <text:list-item>
          <text:p text:style-name="List_20_1_Content"><text:a xlink:type="simple" xlink:href="https://wiki8.blessen.de/doku.php?id=world:psychologie" text:style-name="Internet_20_link" text:visited-style-name="Visited_20_Internet_20_Link">Psychologie</text:a></text:p>
        </text:list-item>
        <text:list-item>
          <text:p text:style-name="List_20_1_Content"><text:a xlink:type="simple" xlink:href="https://wiki8.blessen.de/doku.php?id=world:recht" text:style-name="Internet_20_link" text:visited-style-name="Visited_20_Internet_20_Link">Recht</text:a></text:p>
        </text:list-item>
        <text:list-item>
          <text:p text:style-name="List_20_1_Content"><text:a xlink:type="simple" xlink:href="https://wiki8.blessen.de/doku.php?id=world:rezepte" text:style-name="Internet_20_link" text:visited-style-name="Visited_20_Internet_20_Link">Rezepte - Kochbuch</text:a></text:p>
        </text:list-item>
        <text:list-item>
          <text:p text:style-name="List_20_1_Content"><text:a xlink:type="simple" xlink:href="https://wiki8.blessen.de/doku.php?id=world:steuer" text:style-name="Internet_20_link" text:visited-style-name="Visited_20_Internet_20_Link">Steuer</text:a></text:p>
        </text:list-item>
        <text:list-item>
          <text:p text:style-name="List_20_1_Content"><text:a xlink:type="simple" xlink:href="https://wiki8.blessen.de/doku.php?id=world:veranstalter" text:style-name="Internet_20_link" text:visited-style-name="Visited_20_Internet_20_Link">Veranstalter</text:a></text:p>
        </text:list-item>
        <text:list-item>
          <text:p text:style-name="List_20_1_Content"><text:a xlink:type="simple" xlink:href="https://wiki8.blessen.de/doku.php?id=world:wetter" text:style-name="Internet_20_link" text:visited-style-name="Visited_20_Internet_20_Link">Wetter</text:a></text:p>
        </text:list-item>
        <text:list-item>
          <text:p text:style-name="List_20_1_Content"><text:a xlink:type="simple" xlink:href="https://wiki8.blessen.de/doku.php?id=world:wissensmanagement" text:style-name="Internet_20_link" text:visited-style-name="Visited_20_Internet_20_Link">Wissensmanagement</text:a></text:p>
        </text:list-item>
        <text:list-item>
          <text:p text:style-name="List_20_1_Content"><text:a xlink:type="simple" xlink:href="#world:sidebar" text:style-name="Local_20_link" text:visited-style-name="Visited_20_Local_20_Link">World</text:a></text:p>
        </text:list-item>
        <text:list-item>
          <text:p text:style-name="List_20_1_Content"><text:a xlink:type="simple" xlink:href="https://wiki8.blessen.de/doku.php?id=world:index" text:style-name="Internet_20_link" text:visited-style-name="Visited_20_Internet_20_Link">World - Themen sortiert</text:a></text:p>
        </text:list-item>
        <text:list-item>
          <text:p text:style-name="List_20_1_Content_Last"><text:a xlink:type="simple" xlink:href="https://wiki8.blessen.de/doku.php?id=world:musik" text:style-name="Internet_20_link" text:visited-style-name="Visited_20_Internet_20_Link">World Mus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9:26</meta:creation-date>
    <dc:creator>Generated</dc:creator>
    <dc:date>2026-07-24T16::19:26</dc:date>
    <dc:language>en-US</dc:language>
    <meta:editing-cycles>1</meta:editing-cycles>
    <meta:editing-duration>PT0S</meta:editing-duration>
    <dc:title>world:sidebar</dc:title>
  </office:meta>
</office:document-meta>
</file>