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recht"/><text:bookmark-start text:name="__RefHeading___recht_1"/><text:bookmark-start text:name="recht"/>Recht<text:bookmark-end text:name="__RefHeading___recht_1"/><text:bookmark-end text:name="recht"/></text:h>
      <text:h text:style-name="Heading_20_2" text:outline-level="2"><text:bookmark-start text:name="__RefHeading___urheberrecht_2"/><text:bookmark-start text:name="urheberrecht"/>Urheberrecht<text:bookmark-end text:name="__RefHeading___urheberrecht_2"/><text:bookmark-end text:name="urheberrecht"/></text:h>
      <text:list text:style-name="List_20_1" text:continue-numbering="false">
        <text:list-item>
          <text:p text:style-name="List_20_1_Content_First"> <text:a xlink:type="simple" xlink:href="https://help.soundcloud.com/hc/de/articles/115003563128-Deine-Cover-Version-wurde-wegen-Urheberrechtsverletzung-entfernt" text:style-name="Internet_20_link" text:visited-style-name="Visited_20_Internet_20_Link">https://help.soundcloud.com/hc/de/articles/115003563128-Deine-Cover-Version-wurde-wegen-Urheberrechtsverletzung-entfernt</text:a></text:p>
        </text:list-item>
        <text:list-item>
          <text:p text:style-name="List_20_1_Content"> <text:a xlink:type="simple" xlink:href="https://help.soundcloud.com/hc/de/articles/115003447547-Beste-Praktiken-zum-Erstellen-und-Hochladen-einer-Cover-Version" text:style-name="Internet_20_link" text:visited-style-name="Visited_20_Internet_20_Link">https://help.soundcloud.com/hc/de/articles/115003447547-Beste-Praktiken-zum-Erstellen-und-Hochladen-einer-Cover-Version</text:a></text:p>
        </text:list-item>
        <text:list-item>
          <text:p text:style-name="List_20_1_Content"> <text:a xlink:type="simple" xlink:href="https://www.musiker-board.de/threads/coversongs-auf-soundcloud.576893/" text:style-name="Internet_20_link" text:visited-style-name="Visited_20_Internet_20_Link">https://www.musiker-board.de/threads/coversongs-auf-soundcloud.576893/</text:a></text:p>
        </text:list-item>
        <text:list-item>
          <text:p text:style-name="List_20_1_Content_Last"> <text:a xlink:type="simple" xlink:href="https://soundcloud.com/pages/copyright" text:style-name="Internet_20_link" text:visited-style-name="Visited_20_Internet_20_Link">https://soundcloud.com/pages/copyright</text:a></text:p>
        </text:list-item>
      </text:list>
      <text:h text:style-name="Heading_20_2" text:outline-level="2"><text:bookmark-start text:name="__RefHeading___heiraten_3"/><text:bookmark-start text:name="heiraten"/>Heiraten<text:bookmark-end text:name="__RefHeading___heiraten_3"/><text:bookmark-end text:name="heiraten"/></text:h>
      <text:list text:style-name="List_20_1" text:continue-numbering="false">
        <text:list-item>
          <text:p text:style-name="List_20_1_Content_First"> <text:a xlink:type="simple" xlink:href="https://www.rosepartner.de/familienrecht/ehe-heirat.html#c13318" text:style-name="Internet_20_link" text:visited-style-name="Visited_20_Internet_20_Link">https://www.rosepartner.de/familienrecht/ehe-heirat.html#c13318</text:a></text:p>
        </text:list-item>
        <text:list-item>
          <text:p text:style-name="List_20_1_Content_Last"> <text:a xlink:type="simple" xlink:href="https://www.bad-zwischenahn.de/de/rathaus-politik/dienstleistungen/eheschliessung.php" text:style-name="Internet_20_link" text:visited-style-name="Visited_20_Internet_20_Link">https://www.bad-zwischenahn.de/de/rathaus-politik/dienstleistungen/eheschliessung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7:09</meta:creation-date>
    <dc:creator>Generated</dc:creator>
    <dc:date>2026-07-24T21::47:09</dc:date>
    <dc:language>en-US</dc:language>
    <meta:editing-cycles>1</meta:editing-cycles>
    <meta:editing-duration>PT0S</meta:editing-duration>
    <dc:title>world:recht</dc:title>
  </office:meta>
</office:document-meta>
</file>