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8.blessen.de/doku.php?id=world:pflanze" text:style-name="Internet_20_link" text:visited-style-name="Visited_20_Internet_20_Link">Pflanzen</text:a></text:p>
      <text:p text:style-name="Text_20_body"><text:bookmark text:name="world:pflanze:schwarzerle"/>[Laubbaum]</text:p>
      <text:h text:style-name="Heading_20_1" text:outline-level="1"><text:bookmark-start text:name="__RefHeading___schwarz_erle_-_alnus_glutinosa_1"/><text:bookmark-start text:name="schwarz_erle_-_alnus_glutinosa"/>Schwarz Erle - Alnus glutinosa<text:bookmark-end text:name="__RefHeading___schwarz_erle_-_alnus_glutinosa_1"/><text:bookmark-end text:name="schwarz_erle_-_alnus_glutinosa"/></text:h>
      <text:p text:style-name="Text_20_body">Die Schwarz-Erle (Alnus glutinosa), auch in der Schreibweise Schwarzerle, ist ein mittelgroßer Laubbaum aus der Gattung der Erlen und gehört damit zur Familie der Birkengewächse (Betulaceae). Weitere gebräuchliche Namen für die Schwarz-Erle sind Eller oder Else.[2] Weil sich frisch geschnittenes Holz rot färbt, wird sie auch Rot-Erle genannt – ein Name, der jedoch auch für die in Nordamerika beheimatete Rot-Erle (Alnus rubra) verwendet wird.[3]</text:p>
      <text:p text:style-name="Text_20_body"><text:a xlink:type="simple" xlink:href="https://de.wikipedia.org/wiki/Schwarz-Erle"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0::55:21</meta:creation-date>
    <dc:creator>Generated</dc:creator>
    <dc:date>2026-07-25T00::55:21</dc:date>
    <dc:language>en-US</dc:language>
    <meta:editing-cycles>1</meta:editing-cycles>
    <meta:editing-duration>PT0S</meta:editing-duration>
    <dc:title>world:pflanze:schwarzerle</dc:title>
  </office:meta>
</office:document-meta>
</file>