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world:pflanze" text:style-name="Internet_20_link" text:visited-style-name="Visited_20_Internet_20_Link">Pflanzen</text:a></text:p>
      <text:p text:style-name="Text_20_body"><text:bookmark text:name="world:pflanze:lavendel"/>[Kräuter]</text:p>
      <text:h text:style-name="Heading_20_1" text:outline-level="1"><text:bookmark-start text:name="__RefHeading___lavendel_-_lavandula_angustifolia_1"/><text:bookmark-start text:name="lavendel_-_lavandula_angustifolia"/>Lavendel - Lavandula angustifolia<text:bookmark-end text:name="__RefHeading___lavendel_-_lavandula_angustifolia_1"/><text:bookmark-end text:name="lavendel_-_lavandula_angustifolia"/></text:h>
      <text:p text:style-name="Text_20_body">Der Echte Lavendel (Lavandula angustifolia), auch Schmalblättrige Lavendel[1] oder kurz Lavendel genannt, ist eine Pflanzenart aus der Gattung Lavendel (Lavandula) innerhalb der Familie der Lippenblütler (Lamiaceae).[1] Sie findet hauptsächlich Verwendung als Zierpflanze oder zur Gewinnung von Duftstoffen, zudem wird der Echte Lavendel als Heilpflanze genutzt.</text:p>
      <text:p text:style-name="Text_20_body"><text:a xlink:type="simple" xlink:href="https://de.wikipedia.org/wiki/Echter_Lavendel" text:style-name="Internet_20_link" text:visited-style-name="Visited_20_Internet_20_Link">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9::27:39</meta:creation-date>
    <dc:creator>Generated</dc:creator>
    <dc:date>2026-07-24T19::27:39</dc:date>
    <dc:language>en-US</dc:language>
    <meta:editing-cycles>1</meta:editing-cycles>
    <meta:editing-duration>PT0S</meta:editing-duration>
    <dc:title>world:pflanze:lavendel</dc:title>
  </office:meta>
</office:document-meta>
</file>