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rld:pflanze" text:style-name="Internet_20_link" text:visited-style-name="Visited_20_Internet_20_Link">Pflanzen</text:a></text:p>
      <text:h text:style-name="Heading_20_1" text:outline-level="1"><text:bookmark text:name="world:pflanze:apfelbeere"/><text:bookmark-start text:name="__RefHeading___apfelbeere_-_aronia_1"/><text:bookmark-start text:name="apfelbeere_-_aronia"/>Apfelbeere - Aronia<text:bookmark-end text:name="__RefHeading___apfelbeere_-_aronia_1"/><text:bookmark-end text:name="apfelbeere_-_aronia"/></text:h>
      <text:p text:style-name="Text_20_body">Die Apfelbeeren (Aronia) sind eine Pflanzengattung von drei Aronia-Arten innerhalb der Familie der Rosengewächse (Rosaceae). Sie stammen ursprünglich aus dem östlichen Nordamerika und wachsen dort als Strauch von ein bis zwei Metern Höhe.</text:p>
      <text:p text:style-name="Text_20_body"><text:a xlink:type="simple" xlink:href="https://de.wikipedia.org/wiki/Apfelbeeren" text:style-name="Internet_20_link" text:visited-style-name="Visited_20_Internet_20_Link">Wikipedia</text:a></text:p>
      <text:list text:style-name="List_20_1" text:continue-numbering="false">
        <text:list-item>
          <text:p text:style-name="LastListParagraph_List_20_1_Content_First"> Schwarze Apfelbeere - Aronia melanocarp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20:27</meta:creation-date>
    <dc:creator>Generated</dc:creator>
    <dc:date>2026-07-24T16::20:27</dc:date>
    <dc:language>en-US</dc:language>
    <meta:editing-cycles>1</meta:editing-cycles>
    <meta:editing-duration>PT0S</meta:editing-duration>
    <dc:title>world:pflanze:apfelbeere</dc:title>
  </office:meta>
</office:document-meta>
</file>