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rld:pflanze:ahorn" text:style-name="Internet_20_link" text:visited-style-name="Visited_20_Internet_20_Link">Ahorn - Acer</text:a></text:p>
      <text:h text:style-name="Heading_20_1" text:outline-level="1"><text:bookmark text:name="world:pflanze:ahorn:esche"/><text:bookmark-start text:name="__RefHeading___eschen_ahorn_-_acer_negundo_1"/><text:bookmark-start text:name="eschen_ahorn_-_acer_negundo"/>Eschen Ahorn - Acer Negundo<text:bookmark-end text:name="__RefHeading___eschen_ahorn_-_acer_negundo_1"/><text:bookmark-end text:name="eschen_ahorn_-_acer_negun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03:35</meta:creation-date>
    <dc:creator>Generated</dc:creator>
    <dc:date>2026-07-25T06::03:35</dc:date>
    <dc:language>en-US</dc:language>
    <meta:editing-cycles>1</meta:editing-cycles>
    <meta:editing-duration>PT0S</meta:editing-duration>
    <dc:title>world:pflanze:ahorn:esche</dc:title>
  </office:meta>
</office:document-meta>
</file>