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ld:pflanze"/><text:bookmark-start text:name="__RefHeading___pflanzen_1"/><text:bookmark-start text:name="pflanzen"/>Pflanzen<text:bookmark-end text:name="__RefHeading___pflanzen_1"/><text:bookmark-end text:name="pflanzen"/></text:h>
      <text:p text:style-name="Text_20_body"><text:line-break/>Seiten in diesem Namensraum:</text:p>
      <text:list text:style-name="List_20_1" text:continue-numbering="false">
        <text:list-item>
          <text:p text:style-name="List_20_1_Content_First"><text:a xlink:type="simple" xlink:href="https://wiki8.blessen.de/doku.php?id=world:pflanze:ahorn" text:style-name="Internet_20_link" text:visited-style-name="Visited_20_Internet_20_Link">Ahorn - Acer</text:a></text:p>
        </text:list-item>
        <text:list-item>
          <text:p text:style-name="List_20_1_Content"><text:a xlink:type="simple" xlink:href="https://wiki8.blessen.de/doku.php?id=world:pflanze:apfelbeere" text:style-name="Internet_20_link" text:visited-style-name="Visited_20_Internet_20_Link">Apfelbeere - Aronia</text:a></text:p>
        </text:list-item>
        <text:list-item>
          <text:p text:style-name="List_20_1_Content"><text:a xlink:type="simple" xlink:href="https://wiki8.blessen.de/doku.php?id=world:pflanze:birke" text:style-name="Internet_20_link" text:visited-style-name="Visited_20_Internet_20_Link">Birke - Betula</text:a></text:p>
        </text:list-item>
        <text:list-item>
          <text:p text:style-name="List_20_1_Content"><text:a xlink:type="simple" xlink:href="https://wiki8.blessen.de/doku.php?id=world:pflanze:blasenspiere" text:style-name="Internet_20_link" text:visited-style-name="Visited_20_Internet_20_Link">Blasenspiere - Physocarpus</text:a></text:p>
        </text:list-item>
        <text:list-item>
          <text:p text:style-name="List_20_1_Content"><text:a xlink:type="simple" xlink:href="https://wiki8.blessen.de/doku.php?id=world:pflanze:bogenhanf" text:style-name="Internet_20_link" text:visited-style-name="Visited_20_Internet_20_Link">Bogenhanf - Sansevieria_trifasciata</text:a></text:p>
        </text:list-item>
        <text:list-item>
          <text:p text:style-name="List_20_1_Content"><text:a xlink:type="simple" xlink:href="https://wiki8.blessen.de/doku.php?id=world:pflanze:chayote" text:style-name="Internet_20_link" text:visited-style-name="Visited_20_Internet_20_Link">Chayote - Sechium edule</text:a></text:p>
        </text:list-item>
        <text:list-item>
          <text:p text:style-name="List_20_1_Content"><text:a xlink:type="simple" xlink:href="https://wiki8.blessen.de/doku.php?id=world:pflanze:eberesche" text:style-name="Internet_20_link" text:visited-style-name="Visited_20_Internet_20_Link">Eberesche - Sorbus aucuparia (Vogelbeere)</text:a></text:p>
        </text:list-item>
        <text:list-item>
          <text:p text:style-name="List_20_1_Content"><text:a xlink:type="simple" xlink:href="https://wiki8.blessen.de/doku.php?id=world:pflanze:eibe" text:style-name="Internet_20_link" text:visited-style-name="Visited_20_Internet_20_Link">Eibe - Taxus Baccata</text:a></text:p>
        </text:list-item>
        <text:list-item>
          <text:p text:style-name="List_20_1_Content"><text:a xlink:type="simple" xlink:href="https://wiki8.blessen.de/doku.php?id=world:pflanze:essigbaum" text:style-name="Internet_20_link" text:visited-style-name="Visited_20_Internet_20_Link">Essigbaum - Rhus typhina</text:a></text:p>
        </text:list-item>
        <text:list-item>
          <text:p text:style-name="List_20_1_Content"><text:a xlink:type="simple" xlink:href="https://wiki8.blessen.de/doku.php?id=world:pflanze:faulbaum" text:style-name="Internet_20_link" text:visited-style-name="Visited_20_Internet_20_Link">Faulbaum - Rhamnus frangula - Prunus padus</text:a></text:p>
        </text:list-item>
        <text:list-item>
          <text:p text:style-name="List_20_1_Content"><text:a xlink:type="simple" xlink:href="https://wiki8.blessen.de/doku.php?id=world:pflanze:felsenbirne" text:style-name="Internet_20_link" text:visited-style-name="Visited_20_Internet_20_Link">Felsenbirne - Amelanchier ovalis</text:a></text:p>
        </text:list-item>
        <text:list-item>
          <text:p text:style-name="List_20_1_Content"><text:a xlink:type="simple" xlink:href="https://wiki8.blessen.de/doku.php?id=world:pflanze:forsythie" text:style-name="Internet_20_link" text:visited-style-name="Visited_20_Internet_20_Link">Forsythie - Forsythia × intermedia Zabel</text:a></text:p>
        </text:list-item>
        <text:list-item>
          <text:p text:style-name="List_20_1_Content"><text:a xlink:type="simple" xlink:href="https://wiki8.blessen.de/doku.php?id=world:pflanze:hartriegel" text:style-name="Internet_20_link" text:visited-style-name="Visited_20_Internet_20_Link">Hartriegel - Cornus</text:a></text:p>
        </text:list-item>
        <text:list-item>
          <text:p text:style-name="List_20_1_Content"><text:a xlink:type="simple" xlink:href="https://wiki8.blessen.de/doku.php?id=world:pflanze:heckenkirsche" text:style-name="Internet_20_link" text:visited-style-name="Visited_20_Internet_20_Link">Heckenkirsche - Lonicera</text:a></text:p>
        </text:list-item>
        <text:list-item>
          <text:p text:style-name="List_20_1_Content"><text:a xlink:type="simple" xlink:href="https://wiki8.blessen.de/doku.php?id=world:pflanze:korb_weide" text:style-name="Internet_20_link" text:visited-style-name="Visited_20_Internet_20_Link">Korbweide - Salix viminalis</text:a></text:p>
        </text:list-item>
        <text:list-item>
          <text:p text:style-name="List_20_1_Content"><text:a xlink:type="simple" xlink:href="https://wiki8.blessen.de/doku.php?id=world:pflanze:lavendel" text:style-name="Internet_20_link" text:visited-style-name="Visited_20_Internet_20_Link">Lavendel - Lavandula angustifolia</text:a></text:p>
        </text:list-item>
        <text:list-item>
          <text:p text:style-name="List_20_1_Content"><text:a xlink:type="simple" xlink:href="https://wiki8.blessen.de/doku.php?id=world:pflanze:liguster" text:style-name="Internet_20_link" text:visited-style-name="Visited_20_Internet_20_Link">Liguster</text:a></text:p>
        </text:list-item>
        <text:list-item>
          <text:p text:style-name="List_20_1_Content"><text:a xlink:type="simple" xlink:href="https://wiki8.blessen.de/doku.php?id=world:pflanze:peperomia_watermelon" text:style-name="Internet_20_link" text:visited-style-name="Visited_20_Internet_20_Link">Peperomia Watermelon  - Peperiomia Argyreia</text:a></text:p>
        </text:list-item>
        <text:list-item>
          <text:p text:style-name="List_20_1_Content"><text:a xlink:type="simple" xlink:href="https://wiki8.blessen.de/doku.php?id=world:pflanze:pfeifenstrauch" text:style-name="Internet_20_link" text:visited-style-name="Visited_20_Internet_20_Link">Pfeifensträucher - Philadelphus</text:a></text:p>
        </text:list-item>
        <text:list-item>
          <text:p text:style-name="List_20_1_Content"><text:a xlink:type="simple" xlink:href="https://wiki8.blessen.de/doku.php?id=world:pflanze:rosmarin" text:style-name="Internet_20_link" text:visited-style-name="Visited_20_Internet_20_Link">Rosmarin - Salvia rosmarinus</text:a></text:p>
        </text:list-item>
        <text:list-item>
          <text:p text:style-name="List_20_1_Content"><text:a xlink:type="simple" xlink:href="https://wiki8.blessen.de/doku.php?id=world:pflanze:salbei" text:style-name="Internet_20_link" text:visited-style-name="Visited_20_Internet_20_Link">Salbei - Salvia officinalis</text:a></text:p>
        </text:list-item>
        <text:list-item>
          <text:p text:style-name="List_20_1_Content"><text:a xlink:type="simple" xlink:href="https://wiki8.blessen.de/doku.php?id=world:pflanze:schlehe" text:style-name="Internet_20_link" text:visited-style-name="Visited_20_Internet_20_Link">Schlehe - Prunus Spinosa</text:a></text:p>
        </text:list-item>
        <text:list-item>
          <text:p text:style-name="List_20_1_Content"><text:a xlink:type="simple" xlink:href="https://wiki8.blessen.de/doku.php?id=world:pflanze:schneeball" text:style-name="Internet_20_link" text:visited-style-name="Visited_20_Internet_20_Link">Schneeball - Viburnum</text:a></text:p>
        </text:list-item>
        <text:list-item>
          <text:p text:style-name="List_20_1_Content"><text:a xlink:type="simple" xlink:href="https://wiki8.blessen.de/doku.php?id=world:pflanze:schwarzerle" text:style-name="Internet_20_link" text:visited-style-name="Visited_20_Internet_20_Link">Schwarz Erle - Alnus glutinosa</text:a></text:p>
        </text:list-item>
        <text:list-item>
          <text:p text:style-name="List_20_1_Content"><text:a xlink:type="simple" xlink:href="https://wiki8.blessen.de/doku.php?id=world:pflanze:schwarze_johannisbeere" text:style-name="Internet_20_link" text:visited-style-name="Visited_20_Internet_20_Link">Schwarze Johannisbeere - Ribes nigrum</text:a></text:p>
        </text:list-item>
        <text:list-item>
          <text:p text:style-name="List_20_1_Content"><text:a xlink:type="simple" xlink:href="https://wiki8.blessen.de/doku.php?id=world:pflanze:weigelie" text:style-name="Internet_20_link" text:visited-style-name="Visited_20_Internet_20_Link">Weigelie - Weigelia</text:a></text:p>
        </text:list-item>
        <text:list-item>
          <text:p text:style-name="List_20_1_Content_Last"><text:a xlink:type="simple" xlink:href="https://wiki8.blessen.de/doku.php?id=world:pflanze:weissdorn" text:style-name="Internet_20_link" text:visited-style-name="Visited_20_Internet_20_Link">Weißdorne - Crataegus</text:a></text:p>
        </text:list-item>
      </text:list>
      <text:line-break/>
      <text:h text:style-name="Heading_20_2" text:outline-level="2"><text:bookmark-start text:name="__RefHeading___baeume_und_straeucher_in_mitteleuropa_2"/><text:bookmark-start text:name="baeume_und_straeucher_in_mitteleuropa"/>Bäume und Sträucher in Mitteleuropa<text:bookmark-end text:name="__RefHeading___baeume_und_straeucher_in_mitteleuropa_2"/><text:bookmark-end text:name="baeume_und_straeucher_in_mitteleuropa"/></text:h>
      <text:list text:style-name="List_20_1" text:continue-numbering="false">
        <text:list-item>
          <text:p text:style-name="LastListParagraph_List_20_1_Content_First"> <text:a xlink:type="simple" xlink:href="https://de.wikipedia.org/wiki/Liste_von_Bäumen_und_Sträuchern_in_Mitteleuropa" text:style-name="Internet_20_link" text:visited-style-name="Visited_20_Internet_20_Link"> Liste auf WIkipedia</text:a></text:p>
        </text:list-item>
      </text:list>
      <text:h text:style-name="Heading_20_2" text:outline-level="2"><text:bookmark-start text:name="__RefHeading___zimmerpflanzen_3"/><text:bookmark-start text:name="zimmerpflanzen"/>Zimmerpflanzen<text:bookmark-end text:name="__RefHeading___zimmerpflanzen_3"/><text:bookmark-end text:name="zimmerpflanzen"/></text:h>
      <text:list text:style-name="List_20_1" text:continue-numbering="false">
        <text:list-item>
          <text:p text:style-name="LastListParagraph_List_20_1_Content_First"> <text:a xlink:type="simple" xlink:href="https://de.wikipedia.org/wiki/Liste_von_luftreinigenden_Pflanzen" text:style-name="Internet_20_link" text:visited-style-name="Visited_20_Internet_20_Link">https://de.wikipedia.org/wiki/Liste_von_luftreinigenden_Pflanzen</text:a></text:p>
        </text:list-item>
      </text:list>
      <text:h text:style-name="Heading_20_2" text:outline-level="2"><text:bookmark-start text:name="__RefHeading___einkauf_4"/><text:bookmark-start text:name="einkauf"/>Einkauf<text:bookmark-end text:name="__RefHeading___einkauf_4"/><text:bookmark-end text:name="einkauf"/></text:h>
      <text:list text:style-name="List_20_1" text:continue-numbering="false">
        <text:list-item>
          <text:p text:style-name="LastListParagraph_List_20_1_Content_First"> <text:a xlink:type="simple" xlink:href="https://www.heckenpflanzentotal.de/" text:style-name="Internet_20_link" text:visited-style-name="Visited_20_Internet_20_Link">https://www.heckenpflanzentotal.d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16::16:35</meta:creation-date>
    <dc:creator>Generated</dc:creator>
    <dc:date>2026-07-24T16::16:35</dc:date>
    <dc:language>en-US</dc:language>
    <meta:editing-cycles>1</meta:editing-cycles>
    <meta:editing-duration>PT0S</meta:editing-duration>
    <dc:title>world:pflanze</dc:title>
  </office:meta>
</office:document-meta>
</file>