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wiki8.blessen.de/doku.php?id=world:pflanze" text:style-name="Internet_20_link" text:visited-style-name="Visited_20_Internet_20_Link">Pflanzen</text:a></text:p>
      <text:h text:style-name="Heading_20_1" text:outline-level="1"><text:bookmark text:name="world:kupfer_felsenbirne"/><text:bookmark-start text:name="__RefHeading___kupfer-felsenbirne_-_amelanchier_lamarckii_1"/><text:bookmark-start text:name="kupfer-felsenbirne_-_amelanchier_lamarckii"/>Kupfer-Felsenbirne - Amelanchier lamarckii<text:bookmark-end text:name="__RefHeading___kupfer-felsenbirne_-_amelanchier_lamarckii_1"/><text:bookmark-end text:name="kupfer-felsenbirne_-_amelanchier_lamarckii"/></text:h>
      <text:p text:style-name="Text_20_body">Die Kupfer-Felsenbirne (Amelanchier lamarckii), in Norddeutschland auch Korinthenbaum genannt, ist eine Pflanzenart aus dem Nordosten der USA. Sie wird wegen ihrer weißen Blüten, der kupferroten Tönung der jungen Blätter und der prächtigen Herbstfärbung häufig als Ziergehölz verwendet. Ihre Früchte sind ungiftig und wohlschmeckend.</text:p>
      <text:p text:style-name="Text_20_body"><text:a xlink:type="simple" xlink:href="https://de.wikipedia.org/wiki/Kupfer-Felsenbirne" text:style-name="Internet_20_link" text:visited-style-name="Visited_20_Internet_20_Link"> 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7::14:31</meta:creation-date>
    <dc:creator>Generated</dc:creator>
    <dc:date>2026-07-24T17::14:31</dc:date>
    <dc:language>en-US</dc:language>
    <meta:editing-cycles>1</meta:editing-cycles>
    <meta:editing-duration>PT0S</meta:editing-duration>
    <dc:title>world:kupfer_felsenbirne</dc:title>
  </office:meta>
</office:document-meta>
</file>