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klima"/><text:bookmark-start text:name="__RefHeading___klima_1"/><text:bookmark-start text:name="klima"/>Klima<text:bookmark-end text:name="__RefHeading___klima_1"/><text:bookmark-end text:name="klima"/></text:h>
      <text:list text:style-name="List_20_1" text:continue-numbering="false">
        <text:list-item>
          <text:p text:style-name="List_20_1_Content_First"> Mauna Loa, Hawaii, United States <text:a xlink:type="simple" xlink:href="https://gml.noaa.gov/dv/iadv/graph.php?code=MLO&amp;program=ccgg&amp;type=ts" text:style-name="Internet_20_link" text:visited-style-name="Visited_20_Internet_20_Link">https://gml.noaa.gov/dv/iadv/graph.php?code=MLO&amp;program=ccgg&amp;type=ts</text:a></text:p>
        </text:list-item>
        <text:list-item>
          <text:p text:style-name="List_20_1_Content_Last"> Sea Surface <text:a xlink:type="simple" xlink:href="https://climatereanalyzer.org/clim/sst_daily/" text:style-name="Internet_20_link" text:visited-style-name="Visited_20_Internet_20_Link">https://climatereanalyzer.org/clim/sst_dail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2:55</meta:creation-date>
    <dc:creator>Generated</dc:creator>
    <dc:date>2026-07-24T16::12:55</dc:date>
    <dc:language>en-US</dc:language>
    <meta:editing-cycles>1</meta:editing-cycles>
    <meta:editing-duration>PT0S</meta:editing-duration>
    <dc:title>world:klima</dc:title>
  </office:meta>
</office:document-meta>
</file>