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energie:wind"/><text:bookmark-start text:name="__RefHeading___wind_generatoren_kleinwindanlagen_1"/><text:bookmark-start text:name="wind_generatoren_kleinwindanlagen"/>Wind Generatoren / Kleinwindanlagen<text:bookmark-end text:name="__RefHeading___wind_generatoren_kleinwindanlagen_1"/><text:bookmark-end text:name="wind_generatoren_kleinwindanlagen"/></text:h>
      <text:list text:style-name="List_20_1" text:continue-numbering="false">
        <text:list-item>
          <text:p text:style-name="List_20_1_Content_First"> <text:a xlink:type="simple" xlink:href="https://www.heise.de/ratgeber/Fahrrad-Windgenerator-aus-Abflussrohren-4272457.html" text:style-name="Internet_20_link" text:visited-style-name="Visited_20_Internet_20_Link">https://www.heise.de/ratgeber/Fahrrad-Windgenerator-aus-Abflussrohren-4272457.html</text:a></text:p>
        </text:list-item>
        <text:list-item>
          <text:p text:style-name="List_20_1_Content"> <text:a xlink:type="simple" xlink:href="https://www.heise.de/ratgeber/Ratgeber-Mini-Windkraftanlagen-fuer-Gartenhaus-Boot-und-Wohnmobil-9243850.html" text:style-name="Internet_20_link" text:visited-style-name="Visited_20_Internet_20_Link">https://www.heise.de/ratgeber/Ratgeber-Mini-Windkraftanlagen-fuer-Gartenhaus-Boot-und-Wohnmobil-9243850.html</text:a></text:p>
        </text:list-item>
        <text:list-item>
          <text:p text:style-name="List_20_1_Content"> <text:a xlink:type="simple" xlink:href="https://www.klein-windkraftanlagen.com/" text:style-name="Internet_20_link" text:visited-style-name="Visited_20_Internet_20_Link">https://www.klein-windkraftanlagen.com/</text:a></text:p>
        </text:list-item>
        <text:list-item>
          <text:p text:style-name="List_20_1_Content"> <text:a xlink:type="simple" xlink:href="https://www.bornay.com/en" text:style-name="Internet_20_link" text:visited-style-name="Visited_20_Internet_20_Link">https://www.bornay.com/en</text:a></text:p>
        </text:list-item>
        <text:list-item>
          <text:p text:style-name="List_20_1_Content_Last"> <text:a xlink:type="simple" xlink:href="https://www.ebay.de/itm/374227401499?hash=item5721b0fb1b:g:Zn8AAOSw92NjBz8x&amp;var=643123848714" text:style-name="Internet_20_link" text:visited-style-name="Visited_20_Internet_20_Link">https://www.ebay.de/itm/374227401499?hash=item5721b0fb1b:g:Zn8AAOSw92NjBz8x&amp;var=643123848714</text:a></text:p>
        </text:list-item>
      </text:list>
      <text:p text:style-name="Text_20_body"><text:a xlink:type="simple" xlink:href="https://www.youtube.com/watch?v=19sYI2F9l_s" text:style-name="Internet_20_link" text:visited-style-name="Visited_20_Internet_20_Link">https://www.youtube.com/watch?v=19sYI2F9l_s</text:a></text:p>
      <text:h text:style-name="Heading_20_1" text:outline-level="1"><text:bookmark-start text:name="__RefHeading___piggot_eigenbau_2"/><text:bookmark-start text:name="piggot_eigenbau"/>Piggot / Eigenbau<text:bookmark-end text:name="__RefHeading___piggot_eigenbau_2"/><text:bookmark-end text:name="piggot_eigenbau"/></text:h>
      <text:list text:style-name="List_20_1" text:continue-numbering="false">
        <text:list-item>
          <text:p text:style-name="List_20_1_Content_First"> Workshops: <text:a xlink:type="simple" xlink:href="https://pureselfmade.com/wind-turbine-workshops/" text:style-name="Internet_20_link" text:visited-style-name="Visited_20_Internet_20_Link">https://pureselfmade.com/wind-turbine-workshops/</text:a></text:p>
        </text:list-item>
        <text:list-item>
          <text:p text:style-name="List_20_1_Content"> <text:a xlink:type="simple" xlink:href="https://pureselfmade.com/de/piggott-windrad-details/" text:style-name="Internet_20_link" text:visited-style-name="Visited_20_Internet_20_Link">https://pureselfmade.com/de/piggott-windrad-details/</text:a></text:p>
        </text:list-item>
        <text:list-item>
          <text:p text:style-name="List_20_1_Content"> <text:a xlink:type="simple" xlink:href="https://pureselfmade.com/de/windrad-selbst-bauen/" text:style-name="Internet_20_link" text:visited-style-name="Visited_20_Internet_20_Link">https://pureselfmade.com/de/windrad-selbst-bauen/</text:a></text:p>
        </text:list-item>
        <text:list-item>
          <text:p text:style-name="List_20_1_Content"> <text:a xlink:type="simple" xlink:href="https://windempowerment.org/the-piggott-turbine/" text:style-name="Internet_20_link" text:visited-style-name="Visited_20_Internet_20_Link">https://windempowerment.org/the-piggott-turbine/</text:a></text:p>
        </text:list-item>
        <text:list-item>
          <text:p text:style-name="List_20_1_Content"> <text:a xlink:type="simple" xlink:href="https://ecovillage.org/solution/self-built-piggott-wind-turbine/" text:style-name="Internet_20_link" text:visited-style-name="Visited_20_Internet_20_Link">https://ecovillage.org/solution/self-built-piggott-wind-turbine/</text:a></text:p>
        </text:list-item>
        <text:list-item>
          <text:p text:style-name="List_20_1_Content"> Doku Hesischer Rundfunk <text:a xlink:type="simple" xlink:href="https://www.youtube.com/watch?v=i49t96v5xPE" text:style-name="Internet_20_link" text:visited-style-name="Visited_20_Internet_20_Link">https://www.youtube.com/watch?v=i49t96v5xPE</text:a></text:p>
        </text:list-item>
        <text:list-item>
          <text:p text:style-name="List_20_1_Content"> Low Tech Lab <text:a xlink:type="simple" xlink:href="https://www.youtube.com/watch?v=e_sZ3tH_15E" text:style-name="Internet_20_link" text:visited-style-name="Visited_20_Internet_20_Link">https://www.youtube.com/watch?v=e_sZ3tH_15E</text:a></text:p>
        </text:list-item>
        <text:list-item>
          <text:p text:style-name="List_20_1_Content"> Low Tech Lab <text:a xlink:type="simple" xlink:href="https://www.youtube.com/watch?v=8-WF1BH1cbs" text:style-name="Internet_20_link" text:visited-style-name="Visited_20_Internet_20_Link">https://www.youtube.com/watch?v=8-WF1BH1cbs</text:a></text:p>
        </text:list-item>
        <text:list-item/>
      </text:list>
      <text:p text:style-name="Text_20_body"><text:a xlink:type="simple" xlink:href="youtube&amp;#62;SYSul-P2Nvo" text:style-name="Internet_20_link" text:visited-style-name="Visited_20_Internet_20_Link">youtube&gt;SYSul-P2Nvo</text:a></text:p>
      <text:h text:style-name="Heading_20_3" text:outline-level="3"><text:bookmark-start text:name="__RefHeading___windrad_conrad_3"/><text:bookmark-start text:name="windrad_conrad"/>Windrad Conrad<text:bookmark-end text:name="__RefHeading___windrad_conrad_3"/><text:bookmark-end text:name="windrad_conrad"/></text:h>
      <text:p text:style-name="Text_20_body"><text:a xlink:type="simple" xlink:href="youtube&amp;#62;LeCv5KEk3Mg" text:style-name="Internet_20_link" text:visited-style-name="Visited_20_Internet_20_Link">youtube&gt;LeCv5KEk3Mg</text:a></text:p>
      <text:list text:style-name="List_20_1" text:continue-numbering="false">
        <text:list-item>
          <text:p text:style-name="LastListParagraph_List_20_1_Content_First"> <text:a xlink:type="simple" xlink:href="https://www.klein-windkraftanlagen.com/kauf/0" text:style-name="Internet_20_link" text:visited-style-name="Visited_20_Internet_20_Link">https://www.klein-windkraftanlagen.com/kauf/0</text:a></text:p>
        </text:list-item>
      </text:list>
      <text:p text:style-name="Text_20_body"><text:a xlink:type="simple" xlink:href="youtube&amp;#62;QU3HzkwWJDc" text:style-name="Internet_20_link" text:visited-style-name="Visited_20_Internet_20_Link">youtube&gt;QU3HzkwWJDc</text:a></text:p>
      <text:h text:style-name="Heading_20_2" text:outline-level="2"><text:bookmark-start text:name="__RefHeading___rechtliche_grundlagen_4"/><text:bookmark-start text:name="rechtliche_grundlagen"/>Rechtliche Grundlagen<text:bookmark-end text:name="__RefHeading___rechtliche_grundlagen_4"/><text:bookmark-end text:name="rechtliche_grundlagen"/></text:h>
      <text:list text:style-name="List_20_1" text:continue-numbering="false">
        <text:list-item>
          <text:p text:style-name="LastListParagraph_List_20_1_Content_First"> <text:a xlink:type="simple" xlink:href="https://www.klein-windkraftanlagen.com/basisinfo/genehmigung-rechtliche-grundlagen/" text:style-name="Internet_20_link" text:visited-style-name="Visited_20_Internet_20_Link">https://www.klein-windkraftanlagen.com/basisinfo/genehmigung-rechtliche-grundlagen/</text:a></text:p>
        </text:list-item>
      </text:list>
      <text:h text:style-name="Heading_20_4" text:outline-level="4"><text:bookmark-start text:name="__RefHeading___niedersachsen_5"/><text:bookmark-start text:name="niedersachsen"/>Niedersachsen<text:bookmark-end text:name="__RefHeading___niedersachsen_5"/><text:bookmark-end text:name="niedersachsen"/></text:h>
      <text:list text:style-name="List_20_1" text:continue-numbering="false">
        <text:list-item>
          <text:p text:style-name="List_20_1_Content_First"> Verfahrensfreistellung für Windanlagen in Gewerbe- und Industriegebieten und im Außenbereich ab dem 01.01.2022.</text:p>
        </text:list-item>
        <text:list-item>
          <text:p text:style-name="List_20_1_Content"> Auf baulichen Anlagen bis 2 m Gesamthöhe der Windenergieanlage gemessen ab dem Schnittpunkt der Windenergieanlage mit der Außenfläche der baulichen Anlage.</text:p>
        </text:list-item>
        <text:list-item>
          <text:p text:style-name="List_20_1_Content"> Im Übrigen bis zu 15 m Gesamthöhe der Windenergieanlage gemessen ab der Geländeoberfläche, außer an oder in der Nähe von Kultur- und Naturdenkmalen.</text:p>
        </text:list-item>
        <text:list-item>
          <text:p text:style-name="List_20_1_Content_Last"> Mehr dazu in diesem Fachbeitrag: <text:a xlink:type="simple" xlink:href="https://www.klein-windkraftanlagen.com/allgemein/niedersachsen-15-m-hohe-windanlagen-ab-2022-ohne-genehmigung-moeglich/" text:style-name="Internet_20_link" text:visited-style-name="Visited_20_Internet_20_Link">https://www.klein-windkraftanlagen.com/allgemein/niedersachsen-15-m-hohe-windanlagen-ab-2022-ohne-genehmigung-moeglich/</text:a></text:p>
        </text:list-item>
      </text:list>
      <text:h text:style-name="Heading_20_2" text:outline-level="2"><text:bookmark-start text:name="__RefHeading___anbieter_6"/><text:bookmark-start text:name="anbieter"/>Anbieter<text:bookmark-end text:name="__RefHeading___anbieter_6"/><text:bookmark-end text:name="anbieter"/></text:h>
      <text:list text:style-name="List_20_1" text:continue-numbering="false">
        <text:list-item>
          <text:p text:style-name="List_20_1_Content_First"> Skywind <text:a xlink:type="simple" xlink:href="https://www.myskywind.com/SkyWind/skywind.html" text:style-name="Internet_20_link" text:visited-style-name="Visited_20_Internet_20_Link">https://www.myskywind.com/SkyWind/skywind.html</text:a></text:p>
        </text:list-item>
        <text:list-item>
          <text:p text:style-name="List_20_1_Content"> Braun <text:a xlink:type="simple" xlink:href="https://www.braun-windturbinen.com/start/" text:style-name="Internet_20_link" text:visited-style-name="Visited_20_Internet_20_Link">https://www.braun-windturbinen.com/start/</text:a></text:p>
        </text:list-item>
        <text:list-item>
          <text:p text:style-name="List_20_1_Content"> <text:a xlink:type="simple" xlink:href="https://www.aerominetechnologies.com/" text:style-name="Internet_20_link" text:visited-style-name="Visited_20_Internet_20_Link">https://www.aerominetechnologies.com/</text:a></text:p>
        </text:list-item>
        <text:list-item>
          <text:p text:style-name="List_20_1_Content_Last"> <text:a xlink:type="simple" xlink:href="https://www.morethangreen.es/en/liam-f1-small-wind-turbine-for-urban-environments/" text:style-name="Internet_20_link" text:visited-style-name="Visited_20_Internet_20_Link">https://www.morethangreen.es/en/liam-f1-small-wind-turbine-for-urban-environments/</text:a></text:p>
        </text:list-item>
      </text:list>
      <text:h text:style-name="Heading_20_2" text:outline-level="2"><text:bookmark-start text:name="__RefHeading___tulpen_7"/><text:bookmark-start text:name="tulpen"/>Tulpen<text:bookmark-end text:name="__RefHeading___tulpen_7"/><text:bookmark-end text:name="tulpen"/></text:h>
      <text:p text:style-name="Text_20_body"><text:a xlink:type="simple" xlink:href="https://www.youtube.com/watch?v=gtQFiHkfYJc" text:style-name="Internet_20_link" text:visited-style-name="Visited_20_Internet_20_Link">https://www.youtube.com/watch?v=gtQFiHkfYJ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55:42</meta:creation-date>
    <dc:creator>Generated</dc:creator>
    <dc:date>2026-07-24T22::55:42</dc:date>
    <dc:language>en-US</dc:language>
    <meta:editing-cycles>1</meta:editing-cycles>
    <meta:editing-duration>PT0S</meta:editing-duration>
    <dc:title>world:energie:wind</dc:title>
  </office:meta>
</office:document-meta>
</file>