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energie:speicher"/><text:bookmark-start text:name="__RefHeading___energiespeicher_1"/><text:bookmark-start text:name="energiespeicher"/>Energiespeicher<text:bookmark-end text:name="__RefHeading___energiespeicher_1"/><text:bookmark-end text:name="energiespeicher"/></text:h>
      <text:list text:style-name="List_20_1" text:continue-numbering="false">
        <text:list-item>
          <text:p text:style-name="List_20_1_Content_First"> <text:a xlink:type="simple" xlink:href="https://www.battery-charts.de/" text:style-name="Internet_20_link" text:visited-style-name="Visited_20_Internet_20_Link">https://www.battery-charts.de/</text:a> Batterie Charts aus Deutschland</text:p>
        </text:list-item>
        <text:list-item>
          <text:p text:style-name="List_20_1_Content"> Thermalbatterie <text:a xlink:type="simple" xlink:href="https://de.wikipedia.org/wiki/Thermalbatterie" text:style-name="Internet_20_link" text:visited-style-name="Visited_20_Internet_20_Link">https://de.wikipedia.org/wiki/Thermalbatterie</text:a></text:p>
        </text:list-item>
        <text:list-item>
          <text:p text:style-name="List_20_1_Content_Last"> Wasserstoff Kaverne <text:a xlink:type="simple" xlink:href="https://www.ndr.de/nachrichten/niedersachsen/oldenburg_ostfriesland/Speichern-von-Wasserstoff-Kaverne-besteht-Test-zur-Dichtheit,wasserstoff446.html" text:style-name="Internet_20_link" text:visited-style-name="Visited_20_Internet_20_Link">https://www.ndr.de/nachrichten/niedersachsen/oldenburg_ostfriesland/Speichern-von-Wasserstoff-Kaverne-besteht-Test-zur-Dichtheit,wasserstoff446.html</text:a></text:p>
        </text:list-item>
      </text:list>
      <text:h text:style-name="Heading_20_2" text:outline-level="2"><text:bookmark-start text:name="__RefHeading___powerwall_2"/><text:bookmark-start text:name="powerwall"/>Powerwall<text:bookmark-end text:name="__RefHeading___powerwall_2"/><text:bookmark-end text:name="powerwall"/></text:h>
      <text:list text:style-name="List_20_1" text:continue-numbering="false">
        <text:list-item>
          <text:p text:style-name="List_20_1_Content_First"> <text:a xlink:type="simple" xlink:href="https://www.tesla.com/de_de/powerwall/get" text:style-name="Internet_20_link" text:visited-style-name="Visited_20_Internet_20_Link">https://www.tesla.com/de_de/powerwall/get</text:a></text:p>
        </text:list-item>
        <text:list-item>
          <text:p text:style-name="List_20_1_Content"> <text:a xlink:type="simple" xlink:href="https://maxx-solar.de/batteriespeicher-solarstromspeicher/tesla-powerwall-technische-daten-und-preis/" text:style-name="Internet_20_link" text:visited-style-name="Visited_20_Internet_20_Link">https://maxx-solar.de/batteriespeicher-solarstromspeicher/tesla-powerwall-technische-daten-und-preis/</text:a></text:p>
        </text:list-item>
        <text:list-item>
          <text:p text:style-name="List_20_1_Content"> <text:a xlink:type="simple" xlink:href="https://www.energiespeicher-online.shop/energiespeicher/tesla-powerwall" text:style-name="Internet_20_link" text:visited-style-name="Visited_20_Internet_20_Link">https://www.energiespeicher-online.shop/energiespeicher/tesla-powerwall</text:a></text:p>
        </text:list-item>
        <text:list-item/>
      </text:list>
      <text:h text:style-name="Heading_20_2" text:outline-level="2"><text:bookmark-start text:name="__RefHeading___mobile_loesungen_3"/><text:bookmark-start text:name="mobile_loesungen"/>Mobile Lösungen<text:bookmark-end text:name="__RefHeading___mobile_loesungen_3"/><text:bookmark-end text:name="mobile_loesungen"/></text:h>
      <text:list text:style-name="List_20_1" text:continue-numbering="false">
        <text:list-item>
          <text:p text:style-name="LastListParagraph_List_20_1_Content_First"> <text:a xlink:type="simple" xlink:href="https://de.jackery.com/products/jackery-explorer-1000-2-x-solarsaga-100w-solar-generator" text:style-name="Internet_20_link" text:visited-style-name="Visited_20_Internet_20_Link">https://de.jackery.com/products/jackery-explorer-1000-2-x-solarsaga-100w-solar-gene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06:16</meta:creation-date>
    <dc:creator>Generated</dc:creator>
    <dc:date>2026-07-24T23::06:16</dc:date>
    <dc:language>en-US</dc:language>
    <meta:editing-cycles>1</meta:editing-cycles>
    <meta:editing-duration>PT0S</meta:editing-duration>
    <dc:title>world:energie:speicher</dc:title>
  </office:meta>
</office:document-meta>
</file>