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energie:solar"/><text:bookmark-start text:name="__RefHeading___solar_1"/><text:bookmark-start text:name="solar"/>Solar<text:bookmark-end text:name="__RefHeading___solar_1"/><text:bookmark-end text:name="solar"/></text:h>
      <text:list text:style-name="List_20_1" text:continue-numbering="false">
        <text:list-item>
          <text:p text:style-name="LastListParagraph_List_20_1_Content_First"> Übersichtsseite WBS <text:a xlink:type="simple" xlink:href="https://solar.netz-nordwest.de/" text:style-name="Internet_20_link" text:visited-style-name="Visited_20_Internet_20_Link">https://solar.netz-nordwest.de/</text:a></text:p>
        </text:list-item>
      </text:list>
      <text:p text:style-name="Text_20_body">* <text:a xlink:type="simple" xlink:href="https://de.wikihow.com/Ein-Solarpanel-selber-bauen" text:style-name="Internet_20_link" text:visited-style-name="Visited_20_Internet_20_Link">https://de.wikihow.com/Ein-Solarpanel-selber-bauen</text:a></text:p>
      <text:list text:style-name="List_20_1" text:continue-numbering="false">
        <text:list-item>
          <text:p text:style-name="LastListParagraph_List_20_1_Content_First"> Autonomer Sun Tracker <text:a xlink:type="simple" xlink:href="https://www.youtube.com/watch?v=wL9PcGu_xrA" text:style-name="Internet_20_link" text:visited-style-name="Visited_20_Internet_20_Link">https://www.youtube.com/watch?v=wL9PcGu_xrA</text:a></text:p>
        </text:list-item>
      </text:list>
      <text:h text:style-name="Heading_20_2" text:outline-level="2"><text:bookmark-start text:name="__RefHeading___anbieter_2"/><text:bookmark-start text:name="anbieter"/>Anbieter<text:bookmark-end text:name="__RefHeading___anbieter_2"/><text:bookmark-end text:name="anbieter"/></text:h>
      <text:list text:style-name="List_20_1" text:continue-numbering="false">
        <text:list-item>
          <text:p text:style-name="LastListParagraph_List_20_1_Content_First"> <text:a xlink:type="simple" xlink:href="http://www.pv-manufaktur.de/" text:style-name="Internet_20_link" text:visited-style-name="Visited_20_Internet_20_Link">http://www.pv-manufaktur.de/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Noordtec Westerstede <text:a xlink:type="simple" xlink:href="https://www.noordtec.de/" text:style-name="Internet_20_link" text:visited-style-name="Visited_20_Internet_20_Link">https://www.noordtec.de/</text:a></text:p>
        </text:list-item>
      </text:list>
      <text:h text:style-name="Heading_20_2" text:outline-level="2"><text:bookmark-start text:name="__RefHeading___vermittler_4"/><text:bookmark-start text:name="vermittler"/>Vermittler<text:bookmark-end text:name="__RefHeading___vermittler_4"/><text:bookmark-end text:name="vermittler"/></text:h>
      <text:list text:style-name="List_20_1" text:continue-numbering="false">
        <text:list-item>
          <text:p text:style-name="LastListParagraph_List_20_1_Content_First"> <text:a xlink:type="simple" xlink:href="https://www.thorsten-doerfler.de/" text:style-name="Internet_20_link" text:visited-style-name="Visited_20_Internet_20_Link">https://www.thorsten-doerfler.de/</text:a></text:p>
        </text:list-item>
      </text:list>
      <text:h text:style-name="Heading_20_2" text:outline-level="2"><text:bookmark-start text:name="__RefHeading___solarportal_5"/><text:bookmark-start text:name="solarportal"/>Solarportal<text:bookmark-end text:name="__RefHeading___solarportal_5"/><text:bookmark-end text:name="solarportal"/></text:h>
      <text:list text:style-name="List_20_1" text:continue-numbering="false">
        <text:list-item>
          <text:p text:style-name="LastListParagraph_List_20_1_Content_First"> Leer <text:a xlink:type="simple" xlink:href="https://solar-lkleer.ipsyscon.de/" text:style-name="Internet_20_link" text:visited-style-name="Visited_20_Internet_20_Link">https://solar-lkleer.ipsyscon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01:22</meta:creation-date>
    <dc:creator>Generated</dc:creator>
    <dc:date>2026-07-24T23::01:22</dc:date>
    <dc:language>en-US</dc:language>
    <meta:editing-cycles>1</meta:editing-cycles>
    <meta:editing-duration>PT0S</meta:editing-duration>
    <dc:title>world:energie:solar</dc:title>
  </office:meta>
</office:document-meta>
</file>