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haustechnik"/><text:bookmark-start text:name="__RefHeading___haustechnik_1"/><text:bookmark-start text:name="haustechnik"/>Haustechnik<text:bookmark-end text:name="__RefHeading___haustechnik_1"/><text:bookmark-end text:name="haustechnik"/></text:h>
      <text:h text:style-name="Heading_20_2" text:outline-level="2"><text:bookmark-start text:name="__RefHeading___balkonkraftwerk_2"/><text:bookmark-start text:name="balkonkraftwerk"/>Balkonkraftwerk<text:bookmark-end text:name="__RefHeading___balkonkraftwerk_2"/><text:bookmark-end text:name="balkonkraftwerk"/></text:h>
      <text:list text:style-name="List_20_1" text:continue-numbering="false">
        <text:list-item>
          <text:p text:style-name="LastListParagraph_List_20_1_Content_First"> <text:a xlink:type="simple" xlink:href="https://www.heise.de/news/Balkonkraftwerke-Einfach-Strom-7193665.html" text:style-name="Internet_20_link" text:visited-style-name="Visited_20_Internet_20_Link">https://www.heise.de/news/Balkonkraftwerke-Einfach-Strom-7193665.html</text:a></text:p>
        </text:list-item>
      </text:list>
      <text:h text:style-name="Heading_20_2" text:outline-level="2"><text:bookmark-start text:name="__RefHeading___klimageraet_3"/><text:bookmark-start text:name="klimageraet"/>Klimagerät<text:bookmark-end text:name="__RefHeading___klimageraet_3"/><text:bookmark-end text:name="klimageraet"/></text:h>
      <text:list text:style-name="List_20_1" text:continue-numbering="false">
        <text:list-item>
          <text:p text:style-name="List_20_1_Content_First"> <text:a xlink:type="simple" xlink:href="https://www.midea.com/de/klimatisieren-heizen/portasplit/produktinfos" text:style-name="Internet_20_link" text:visited-style-name="Visited_20_Internet_20_Link">https://www.midea.com/de/klimatisieren-heizen/portasplit/produktinfos</text:a></text:p>
        </text:list-item>
        <text:list-item>
          <text:p text:style-name="List_20_1_Content_Last"> <text:a xlink:type="simple" xlink:href="https://www.obi.de/p/8620890/midea-mobile-split-klimaanlage-portasplit" text:style-name="Internet_20_link" text:visited-style-name="Visited_20_Internet_20_Link">https://www.obi.de/p/8620890/midea-mobile-split-klimaanlage-portasplit</text:a></text:p>
        </text:list-item>
      </text:list>
      <text:h text:style-name="Heading_20_2" text:outline-level="2"><text:bookmark-start text:name="__RefHeading___picea_brennstoffzelle_4"/><text:bookmark-start text:name="picea_brennstoffzelle"/>Picea Brennstoffzelle<text:bookmark-end text:name="__RefHeading___picea_brennstoffzelle_4"/><text:bookmark-end text:name="picea_brennstoffzelle"/></text:h>
      <text:list text:style-name="List_20_1" text:continue-numbering="false">
        <text:list-item>
          <text:p text:style-name="List_20_1_Content_First"> <text:a xlink:type="simple" xlink:href="https://www.homepowersolutions.de/" text:style-name="Internet_20_link" text:visited-style-name="Visited_20_Internet_20_Link">https://www.homepowersolutions.de/</text:a></text:p>
        </text:list-item>
        <text:list-item>
          <text:p text:style-name="List_20_1_Content"> <text:a xlink:type="simple" xlink:href="https://www.youtube.com/watch?v=g5Bm0hDWKiE" text:style-name="Internet_20_link" text:visited-style-name="Visited_20_Internet_20_Link">https://www.youtube.com/watch?v=g5Bm0hDWKiE</text:a></text:p>
        </text:list-item>
        <text:list-item>
          <text:p text:style-name="List_20_1_Content_Last"> <text:a xlink:type="simple" xlink:href="https://www.der-fachwerker-saniert.de/tool_downloads/" text:style-name="Internet_20_link" text:visited-style-name="Visited_20_Internet_20_Link">https://www.der-fachwerker-saniert.de/tool_downloads/</text:a></text:p>
        </text:list-item>
      </text:list>
      <text:h text:style-name="Heading_20_2" text:outline-level="2"><text:bookmark-start text:name="__RefHeading___anbieter_5"/><text:bookmark-start text:name="anbieter"/>Anbieter<text:bookmark-end text:name="__RefHeading___anbieter_5"/><text:bookmark-end text:name="anbieter"/></text:h>
      <text:list text:style-name="List_20_1" text:continue-numbering="false">
        <text:list-item>
          <text:p text:style-name="LastListParagraph_List_20_1_Content_First"> <text:a xlink:type="simple" xlink:href="https://www.koldehoff.de/" text:style-name="Internet_20_link" text:visited-style-name="Visited_20_Internet_20_Link">https://www.koldehoff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56:55</meta:creation-date>
    <dc:creator>Generated</dc:creator>
    <dc:date>2026-07-24T22::56:55</dc:date>
    <dc:language>en-US</dc:language>
    <meta:editing-cycles>1</meta:editing-cycles>
    <meta:editing-duration>PT0S</meta:editing-duration>
    <dc:title>world:energie:haustechnik</dc:title>
  </office:meta>
</office:document-meta>
</file>