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inkauf"/><text:bookmark-start text:name="__RefHeading___einkauf_1"/><text:bookmark-start text:name="einkauf"/>Einkauf<text:bookmark-end text:name="__RefHeading___einkauf_1"/><text:bookmark-end text:name="einkauf"/></text:h>
      <text:list text:style-name="List_20_1" text:continue-numbering="false">
        <text:list-item>
          <text:p text:style-name="LastListParagraph_List_20_1_Content_First"> Ebay <text:a xlink:type="simple" xlink:href="https://www.kleinanzeigen.de/" text:style-name="Internet_20_link" text:visited-style-name="Visited_20_Internet_20_Link">https://www.kleinanzeigen.de/</text:a></text:p>
        </text:list-item>
      </text:list>
      <text:h text:style-name="Heading_20_2" text:outline-level="2"><text:bookmark-start text:name="__RefHeading___auto_2"/><text:bookmark-start text:name="auto"/>Auto<text:bookmark-end text:name="__RefHeading___auto_2"/><text:bookmark-end text:name="auto"/></text:h>
      <text:list text:style-name="List_20_1" text:continue-numbering="false">
        <text:list-item>
          <text:p text:style-name="List_20_1_Content_First"> <text:a xlink:type="simple" xlink:href="https://www.mobile.de/" text:style-name="Internet_20_link" text:visited-style-name="Visited_20_Internet_20_Link">https://www.mobile.de/</text:a></text:p>
        </text:list-item>
        <text:list-item>
          <text:p text:style-name="List_20_1_Content"> Mobile Suche E AUto <text:a xlink:type="simple" xlink:href="https://suchen.mobile.de/fahrzeuge/search.html?cn=DE&amp;dam=false&amp;ft=ELECTRICITY&amp;gn=26160%2C+Bad+Zwischenahn%2C+Niedersachsen&amp;isSearchRequest=true&amp;ll=53.1856017%2C8.0205892&amp;p=%3A30000&amp;rd=20&amp;ref=srpHead&amp;refId=071a0a37-3a67-8e5f-33e3-1085ee1c995a&amp;s=Car&amp;sb=rel&amp;vc=Car" text:style-name="Internet_20_link" text:visited-style-name="Visited_20_Internet_20_Link">https://suchen.mobile.de/fahrzeuge/search.html?cn=DE&amp;dam=false&amp;ft=ELECTRICITY&amp;gn=26160%2C+Bad+Zwischenahn%2C+Niedersachsen&amp;isSearchRequest=true&amp;ll=53.1856017%2C8.0205892&amp;p=%3A30000&amp;rd=20&amp;ref=srpHead&amp;refId=071a0a37-3a67-8e5f-33e3-1085ee1c995a&amp;s=Car&amp;sb=rel&amp;vc=Car</text:a></text:p>
        </text:list-item>
        <text:list-item>
          <text:p text:style-name="List_20_1_Content"> Renault Gerdes <text:a xlink:type="simple" xlink:href="https://autohaus-gerdes.de/" text:style-name="Internet_20_link" text:visited-style-name="Visited_20_Internet_20_Link">https://autohaus-gerdes.de/</text:a></text:p>
        </text:list-item>
        <text:list-item>
          <text:p text:style-name="List_20_1_Content"> B&amp;S Kayhauserfeld <text:a xlink:type="simple" xlink:href="https://www.auto-anders.de/standorte/bad-zwischenahn" text:style-name="Internet_20_link" text:visited-style-name="Visited_20_Internet_20_Link">https://www.auto-anders.de/standorte/bad-zwischenahn</text:a></text:p>
        </text:list-item>
        <text:list-item>
          <text:p text:style-name="List_20_1_Content"> Nord Automobile <text:a xlink:type="simple" xlink:href="https://www.nord-automobile.de/" text:style-name="Internet_20_link" text:visited-style-name="Visited_20_Internet_20_Link">https://www.nord-automobile.de/</text:a></text:p>
        </text:list-item>
        <text:list-item>
          <text:p text:style-name="List_20_1_Content_Last"> Harmdierks <text:a xlink:type="simple" xlink:href="https://harmdierks.de/" text:style-name="Internet_20_link" text:visited-style-name="Visited_20_Internet_20_Link">https://harmdierks.de/</text:a></text:p>
        </text:list-item>
      </text:list>
      <text:h text:style-name="Heading_20_2" text:outline-level="2"><text:bookmark-start text:name="__RefHeading___drucken_3"/><text:bookmark-start text:name="drucken"/>Drucken<text:bookmark-end text:name="__RefHeading___drucken_3"/><text:bookmark-end text:name="drucken"/></text:h>
      <text:list text:style-name="List_20_1" text:continue-numbering="false">
        <text:list-item>
          <text:p text:style-name="List_20_1_Content_First"> <text:a xlink:type="simple" xlink:href="https://stube-ol.de/" text:style-name="Internet_20_link" text:visited-style-name="Visited_20_Internet_20_Link">https://stube-ol.de/</text:a> Copy Shop Wechloy Uni</text:p>
        </text:list-item>
        <text:list-item>
          <text:p text:style-name="List_20_1_Content_Last"> Aufkleberdrucker <text:a xlink:type="simple" xlink:href="https://www.aufkleberdrucker.de/" text:style-name="Internet_20_link" text:visited-style-name="Visited_20_Internet_20_Link">https://www.aufkleberdrucker.de/</text:a> </text:p>
        </text:list-item>
      </text:list>
      <text:h text:style-name="Heading_20_2" text:outline-level="2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 <text:a xlink:type="simple" xlink:href="https://www.alternate.de/" text:style-name="Internet_20_link" text:visited-style-name="Visited_20_Internet_20_Link">https://www.alternate.de/</text:a></text:p>
        </text:list-item>
        <text:list-item>
          <text:p text:style-name="List_20_1_Content"> <text:a xlink:type="simple" xlink:href="https://www.ol.ag/de/" text:style-name="Internet_20_link" text:visited-style-name="Visited_20_Internet_20_Link">https://www.ol.ag/de/</text:a></text:p>
        </text:list-item>
        <text:list-item>
          <text:p text:style-name="List_20_1_Content"> <text:a xlink:type="simple" xlink:href="https://www.berrybase.de/" text:style-name="Internet_20_link" text:visited-style-name="Visited_20_Internet_20_Link">https://www.berrybase.de/</text:a></text:p>
        </text:list-item>
        <text:list-item>
          <text:p text:style-name="List_20_1_Content"> <text:a xlink:type="simple" xlink:href="https://www.conrad.de" text:style-name="Internet_20_link" text:visited-style-name="Visited_20_Internet_20_Link">https://www.conrad.de</text:a></text:p>
        </text:list-item>
        <text:list-item>
          <text:p text:style-name="List_20_1_Content"> <text:a xlink:type="simple" xlink:href="https://www.dubaro.de" text:style-name="Internet_20_link" text:visited-style-name="Visited_20_Internet_20_Link">https://www.dubaro.de</text:a></text:p>
        </text:list-item>
        <text:list-item>
          <text:p text:style-name="List_20_1_Content_Last"> <text:a xlink:type="simple" xlink:href="https://www.reichelt.de" text:style-name="Internet_20_link" text:visited-style-name="Visited_20_Internet_20_Link">https://www.reichelt.de</text:a></text:p>
        </text:list-item>
      </text:list>
      <text:h text:style-name="Heading_20_2" text:outline-level="2"><text:bookmark-start text:name="__RefHeading___refurbished_5"/><text:bookmark-start text:name="refurbished"/>Refurbished<text:bookmark-end text:name="__RefHeading___refurbished_5"/><text:bookmark-end text:name="refurbished"/></text:h>
      <text:h text:style-name="Heading_20_3" text:outline-level="3"><text:bookmark-start text:name="__RefHeading___pc_und_zubehoer_6"/><text:bookmark-start text:name="pc_und_zubehoer"/>PC und Zubehör<text:bookmark-end text:name="__RefHeading___pc_und_zubehoer_6"/><text:bookmark-end text:name="pc_und_zubehoer"/></text:h>
      <text:list text:style-name="List_20_1" text:continue-numbering="false">
        <text:list-item>
          <text:p text:style-name="List_20_1_Content_First"> <text:a xlink:type="simple" xlink:href="https://www.harlander.com/" text:style-name="Internet_20_link" text:visited-style-name="Visited_20_Internet_20_Link">https://www.harlander.com/</text:a></text:p>
        </text:list-item>
        <text:list-item>
          <text:p text:style-name="List_20_1_Content_Last"> <text:a xlink:type="simple" xlink:href="https://www.reuseit.de/" text:style-name="Internet_20_link" text:visited-style-name="Visited_20_Internet_20_Link">https://www.reuseit.de/</text:a></text:p>
        </text:list-item>
      </text:list>
      <text:h text:style-name="Heading_20_2" text:outline-level="2"><text:bookmark-start text:name="__RefHeading___fahrrad_7"/><text:bookmark-start text:name="fahrrad"/>Fahrrad<text:bookmark-end text:name="__RefHeading___fahrrad_7"/><text:bookmark-end text:name="fahrrad"/></text:h>
      <text:list text:style-name="List_20_1" text:continue-numbering="false">
        <text:list-item>
          <text:p text:style-name="LastListParagraph_List_20_1_Content_First"> <text:a xlink:type="simple" xlink:href="https://e-bike-only.de/" text:style-name="Internet_20_link" text:visited-style-name="Visited_20_Internet_20_Link">https://e-bike-only.de/</text:a></text:p>
        </text:list-item>
      </text:list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7until7.de/" text:style-name="Internet_20_link" text:visited-style-name="Visited_20_Internet_20_Link">https://7until7.de/</text:a></text:p>
        </text:list-item>
      </text:list>
      <text:h text:style-name="Heading_20_2" text:outline-level="2"><text:bookmark-start text:name="__RefHeading___garten_9"/><text:bookmark-start text:name="garten"/>Garten<text:bookmark-end text:name="__RefHeading___garten_9"/><text:bookmark-end text:name="garten"/></text:h>
      <text:h text:style-name="Heading_20_3" text:outline-level="3"><text:bookmark-start text:name="__RefHeading___saatgut_10"/><text:bookmark-start text:name="saatgut"/>Saatgut<text:bookmark-end text:name="__RefHeading___saatgut_10"/><text:bookmark-end text:name="saatgut"/></text:h>
      <text:list text:style-name="List_20_1" text:continue-numbering="false">
        <text:list-item>
          <text:p text:style-name="LastListParagraph_List_20_1_Content_First"> <text:a xlink:type="simple" xlink:href="https://www.bingenheimersaatgut.de/de" text:style-name="Internet_20_link" text:visited-style-name="Visited_20_Internet_20_Link">https://www.bingenheimersaatgut.de/de</text:a></text:p>
        </text:list-item>
      </text:list>
      <text:h text:style-name="Heading_20_3" text:outline-level="3"><text:bookmark-start text:name="__RefHeading___maeher_11"/><text:bookmark-start text:name="maeher"/>Mäher<text:bookmark-end text:name="__RefHeading___maeher_11"/><text:bookmark-end text:name="maeher"/></text:h>
      <text:list text:style-name="List_20_1" text:continue-numbering="false">
        <text:list-item>
          <text:p text:style-name="LastListParagraph_List_20_1_Content_First"> <text:a xlink:type="simple" xlink:href="https://www.lidl.de/p/parkside-20-v-maehroboter-pamr-500-a1-mit-akku-und-ladestation/p100387103" text:style-name="Internet_20_link" text:visited-style-name="Visited_20_Internet_20_Link">https://www.lidl.de/p/parkside-20-v-maehroboter-pamr-500-a1-mit-akku-und-ladestation/p100387103</text:a></text:p>
        </text:list-item>
      </text:list>
      <text:h text:style-name="Heading_20_2" text:outline-level="2"><text:bookmark-start text:name="__RefHeading___energie_12"/><text:bookmark-start text:name="energie"/>Energie<text:bookmark-end text:name="__RefHeading___energie_12"/><text:bookmark-end text:name="energie"/></text:h>
      <text:h text:style-name="Heading_20_3" text:outline-level="3"><text:bookmark-start text:name="__RefHeading___waermepumpe_13"/><text:bookmark-start text:name="waermepumpe"/>Wärmepumpe<text:bookmark-end text:name="__RefHeading___waermepumpe_13"/><text:bookmark-end text:name="waermepumpe"/></text:h>
      <text:list text:style-name="List_20_1" text:continue-numbering="false">
        <text:list-item>
          <text:p text:style-name="List_20_1_Content_First"> <text:a xlink:type="simple" xlink:href="https://www.waermepumpe-regional.de/oldenburg" text:style-name="Internet_20_link" text:visited-style-name="Visited_20_Internet_20_Link">https://www.waermepumpe-regional.de/oldenburg</text:a></text:p>
        </text:list-item>
        <text:list-item>
          <text:p text:style-name="List_20_1_Content_Last"> <text:a xlink:type="simple" xlink:href="https://www.msn.com/de-de/finanzen/top-stories/vaillant-der-klimawandel-ist-die-bedrohung-nicht-die-w%C3%A4rmepumpe/ar-AA18rNv2" text:style-name="Internet_20_link" text:visited-style-name="Visited_20_Internet_20_Link">https://www.msn.com/de-de/finanzen/top-stories/vaillant-der-klimawandel-ist-die-bedrohung-nicht-die-w%C3%A4rmepumpe/ar-AA18rNv2</text:a></text:p>
        </text:list-item>
      </text:list>
      <text:h text:style-name="Heading_20_2" text:outline-level="2"><text:bookmark-start text:name="__RefHeading___jonglieren_14"/><text:bookmark-start text:name="jonglieren"/>Jonglieren<text:bookmark-end text:name="__RefHeading___jonglieren_14"/><text:bookmark-end text:name="jonglieren"/></text:h>
      <text:list text:style-name="List_20_1" text:continue-numbering="false">
        <text:list-item>
          <text:p text:style-name="LastListParagraph_List_20_1_Content_First"> <text:a xlink:type="simple" xlink:href="https://www.henrys-online.de/ladengeschaeft" text:style-name="Internet_20_link" text:visited-style-name="Visited_20_Internet_20_Link">https://www.henrys-online.de/ladengeschaeft</text:a></text:p>
        </text:list-item>
      </text:list>
      <text:h text:style-name="Heading_20_2" text:outline-level="2"><text:bookmark-start text:name="__RefHeading___landflaechen_15"/><text:bookmark-start text:name="landflaechen"/>Landflächen<text:bookmark-end text:name="__RefHeading___landflaechen_15"/><text:bookmark-end text:name="landflaechen"/></text:h>
      <text:list text:style-name="List_20_1" text:continue-numbering="false">
        <text:list-item>
          <text:p text:style-name="LastListParagraph_List_20_1_Content_First"> <text:a xlink:type="simple" xlink:href="https://www.immowelt.de/gewerbeliste/landkreis-ammerland/landwirtschaft-forstwirtschaft/kaufen/landwirtschaftliche-flaeche" text:style-name="Internet_20_link" text:visited-style-name="Visited_20_Internet_20_Link">https://www.immowelt.de/gewerbeliste/landkreis-ammerland/landwirtschaft-forstwirtschaft/kaufen/landwirtschaftliche-flaeche</text:a></text:p>
        </text:list-item>
      </text:list>
      <text:h text:style-name="Heading_20_2" text:outline-level="2"><text:bookmark-start text:name="__RefHeading___kalender_16"/><text:bookmark-start text:name="kalender"/>Kalender<text:bookmark-end text:name="__RefHeading___kalender_16"/><text:bookmark-end text:name="kalender"/></text:h>
      <text:list text:style-name="List_20_1" text:continue-numbering="false">
        <text:list-item>
          <text:p text:style-name="LastListParagraph_List_20_1_Content_First"> <text:a xlink:type="simple" xlink:href="https://www.langer-blomqvist.de/" text:style-name="Internet_20_link" text:visited-style-name="Visited_20_Internet_20_Link">https://www.langer-blomqvist.de/</text:a></text:p>
        </text:list-item>
      </text:list>
      <text:h text:style-name="Heading_20_2" text:outline-level="2"><text:bookmark-start text:name="__RefHeading___klamotten_17"/><text:bookmark-start text:name="klamotten"/>Klamotten<text:bookmark-end text:name="__RefHeading___klamotten_17"/><text:bookmark-end text:name="klamotten"/></text:h>
      <text:list text:style-name="List_20_1" text:continue-numbering="false">
        <text:list-item>
          <text:p text:style-name="List_20_1_Content_First"> <text:a xlink:type="simple" xlink:href="https://www.mooinzen.de/collections/bio-hoodies" text:style-name="Internet_20_link" text:visited-style-name="Visited_20_Internet_20_Link">https://www.mooinzen.de/collections/bio-hoodies</text:a></text:p>
        </text:list-item>
        <text:list-item>
          <text:p text:style-name="List_20_1_Content"> <text:a xlink:type="simple" xlink:href="https://www.avocadostore.de/herren/hoodies" text:style-name="Internet_20_link" text:visited-style-name="Visited_20_Internet_20_Link">https://www.avocadostore.de/herren/hoodies</text:a></text:p>
        </text:list-item>
        <text:list-item>
          <text:p text:style-name="List_20_1_Content"> <text:a xlink:type="simple" xlink:href="https://www.wasni.de/kapuzenpullover-hoodie-bio-fair/" text:style-name="Internet_20_link" text:visited-style-name="Visited_20_Internet_20_Link">https://www.wasni.de/kapuzenpullover-hoodie-bio-fair/</text:a></text:p>
        </text:list-item>
        <text:list-item>
          <text:p text:style-name="List_20_1_Content_Last"> <text:a xlink:type="simple" xlink:href="https://salzwasser.eu/collections/hoodies" text:style-name="Internet_20_link" text:visited-style-name="Visited_20_Internet_20_Link">https://salzwasser.eu/collections/hoodies</text:a></text:p>
        </text:list-item>
      </text:list>
      <text:p text:style-name="Text_20_body">Schuhe</text:p>
      <text:p text:style-name="Text_20_body"><text:a xlink:type="simple" xlink:href="http://www.brooksrunning.com/de_de/herren/stra%C3%9Fenlaufschuh/ghost-17/110442.html?dwvar_110442_color" text:style-name="Internet_20_link" text:visited-style-name="Visited_20_Internet_20_Link">www.brooksrunning.com/de_de/herren/stra%C3%9Fenlaufschuh/ghost-17/110442.html?dwvar_110442_color</text:a></text:p>
      <text:h text:style-name="Heading_20_2" text:outline-level="2"><text:bookmark-start text:name="__RefHeading___musik_18"/><text:bookmark-start text:name="musik"/>Musik<text:bookmark-end text:name="__RefHeading___musik_18"/><text:bookmark-end text:name="musik"/></text:h>
      <text:list text:style-name="List_20_1" text:continue-numbering="false">
        <text:list-item>
          <text:p text:style-name="List_20_1_Content_First"> Gebrauchtes Equipment <text:a xlink:type="simple" xlink:href="https://reverb.com/de/c/amps/bass-combos" text:style-name="Internet_20_link" text:visited-style-name="Visited_20_Internet_20_Link">https://reverb.com/de/c/amps/bass-combos</text:a></text:p>
        </text:list-item>
        <text:list-item>
          <text:p text:style-name="List_20_1_Content"> <text:a xlink:type="simple" xlink:href="https://www.musik-produktiv.de/" text:style-name="Internet_20_link" text:visited-style-name="Visited_20_Internet_20_Link">https://www.musik-produktiv.de/</text:a></text:p>
        </text:list-item>
        <text:list-item>
          <text:p text:style-name="List_20_1_Content"> <text:a xlink:type="simple" xlink:href="https://www.musik-produktiv.de/e-gitarre/yamaha/" text:style-name="Internet_20_link" text:visited-style-name="Visited_20_Internet_20_Link">https://www.musik-produktiv.de/e-gitarre/yamaha/</text:a></text:p>
        </text:list-item>
        <text:list-item>
          <text:p text:style-name="List_20_1_Content"> <text:a xlink:type="simple" xlink:href="https://reverb.com/" text:style-name="Internet_20_link" text:visited-style-name="Visited_20_Internet_20_Link">https://reverb.com/</text:a></text:p>
        </text:list-item>
        <text:list-item>
          <text:p text:style-name="List_20_1_Content"> <text:a xlink:type="simple" xlink:href="https://www.thomann.de/" text:style-name="Internet_20_link" text:visited-style-name="Visited_20_Internet_20_Link">https://www.thomann.de/</text:a></text:p>
        </text:list-item>
        <text:list-item>
          <text:p text:style-name="List_20_1_Content"> <text:a xlink:type="simple" xlink:href="https://www.musikhaus-dinter.de/" text:style-name="Internet_20_link" text:visited-style-name="Visited_20_Internet_20_Link">https://www.musikhaus-dinter.de/</text:a></text:p>
        </text:list-item>
        <text:list-item>
          <text:p text:style-name="List_20_1_Content"> <text:a xlink:type="simple" xlink:href="https://www.ebay.de/str/musikhauskirstein" text:style-name="Internet_20_link" text:visited-style-name="Visited_20_Internet_20_Link">https://www.ebay.de/str/musikhauskirstein</text:a></text:p>
        </text:list-item>
        <text:list-item>
          <text:p text:style-name="List_20_1_Content_Last"> Schlagzeiug Mikros <text:a xlink:type="simple" xlink:href="https://www.kirstein.de/Mikrofon-Spar-Sets/Pronomic-DMS-7-Drum-Schlagzeugmikrofonset.html?gad_source=5&amp;gad_campaignid=17618690313&amp;gclid=EAIaIQobChMI5cCL5KyXjwMV9aX9BR39gj1fEAQYASABEgL2fPD_BwE" text:style-name="Internet_20_link" text:visited-style-name="Visited_20_Internet_20_Link">https://www.kirstein.de/Mikrofon-Spar-Sets/Pronomic-DMS-7-Drum-Schlagzeugmikrofonset.html?gad_source=5&amp;gad_campaignid=17618690313&amp;gclid=EAIaIQobChMI5cCL5KyXjwMV9aX9BR39gj1fEAQYASABEgL2fPD_BwE</text:a></text:p>
        </text:list-item>
      </text:list>
      <text:h text:style-name="Heading_20_3" text:outline-level="3"><text:bookmark-start text:name="__RefHeading___usb_audiointerfaces_19"/><text:bookmark-start text:name="usb_audiointerfaces"/>USB AudioInterfaces<text:bookmark-end text:name="__RefHeading___usb_audiointerfaces_19"/><text:bookmark-end text:name="usb_audiointerfaces"/></text:h>
      <text:list text:style-name="List_20_1" text:continue-numbering="false">
        <text:list-item>
          <text:p text:style-name="LastListParagraph_List_20_1_Content_First"> <text:a xlink:type="simple" xlink:href="https://www.thomann.de/de/usb_audio_interfaces.html" text:style-name="Internet_20_link" text:visited-style-name="Visited_20_Internet_20_Link">https://www.thomann.de/de/usb_audio_interfaces.html</text:a></text:p>
        </text:list-item>
      </text:list>
      <text:h text:style-name="Heading_20_3" text:outline-level="3"><text:bookmark-start text:name="__RefHeading___vst_plugins_20"/><text:bookmark-start text:name="vst_plugins"/>VST Plugins<text:bookmark-end text:name="__RefHeading___vst_plugins_20"/><text:bookmark-end text:name="vst_plugins"/></text:h>
      <text:list text:style-name="List_20_1" text:continue-numbering="false">
        <text:list-item>
          <text:p text:style-name="LastListParagraph_List_20_1_Content_First"> VST <text:a xlink:type="simple" xlink:href="https://www.pluginboutique.com/" text:style-name="Internet_20_link" text:visited-style-name="Visited_20_Internet_20_Link">https://www.pluginboutique.com/</text:a></text:p>
        </text:list-item>
      </text:list>
      <text:h text:style-name="Heading_20_3" text:outline-level="3"><text:bookmark-start text:name="__RefHeading___gitarre_21"/><text:bookmark-start text:name="gitarre"/>Gitarre<text:bookmark-end text:name="__RefHeading___gitarre_21"/><text:bookmark-end text:name="gitarre"/></text:h>
      <text:list text:style-name="List_20_1" text:continue-numbering="false">
        <text:list-item>
          <text:p text:style-name="LastListParagraph_List_20_1_Content_First"> <text:a xlink:type="simple" xlink:href="https://www.musik-produktiv.de/4-4-konzertgitarren/" text:style-name="Internet_20_link" text:visited-style-name="Visited_20_Internet_20_Link">https://www.musik-produktiv.de/4-4-konzertgitarren/</text:a></text:p>
        </text:list-item>
      </text:list>
      <text:h text:style-name="Heading_20_2" text:outline-level="2"><text:bookmark-start text:name="__RefHeading___solar_22"/><text:bookmark-start text:name="solar"/>Solar<text:bookmark-end text:name="__RefHeading___solar_22"/><text:bookmark-end text:name="solar"/></text:h>
      <text:list text:style-name="List_20_1" text:continue-numbering="false">
        <text:list-item>
          <text:p text:style-name="LastListParagraph_List_20_1_Content_First"> <text:a xlink:type="simple" xlink:href="https://www.ebay.de/itm/262055751004" text:style-name="Internet_20_link" text:visited-style-name="Visited_20_Internet_20_Link">https://www.ebay.de/itm/262055751004</text:a></text:p>
        </text:list-item>
      </text:list>
      <text:h text:style-name="Heading_20_2" text:outline-level="2"><text:bookmark-start text:name="__RefHeading___sport_23"/><text:bookmark-start text:name="sport"/>Sport<text:bookmark-end text:name="__RefHeading___sport_23"/><text:bookmark-end text:name="sport"/></text:h>
      <text:list text:style-name="List_20_1" text:continue-numbering="false">
        <text:list-item>
          <text:p text:style-name="LastListParagraph_List_20_1_Content_First"> <text:a xlink:type="simple" xlink:href="https://www.decathlon.de/" text:style-name="Internet_20_link" text:visited-style-name="Visited_20_Internet_20_Link">https://www.decathlon.de/</text:a></text:p>
        </text:list-item>
      </text:list>
      <text:h text:style-name="Heading_20_2" text:outline-level="2"><text:bookmark-start text:name="__RefHeading___supermarkt_24"/><text:bookmark-start text:name="supermarkt"/>Supermarkt<text:bookmark-end text:name="__RefHeading___supermarkt_24"/><text:bookmark-end text:name="supermarkt"/></text:h>
      <text:list text:style-name="List_20_1" text:continue-numbering="false">
        <text:list-item>
          <text:p text:style-name="List_20_1_Content_First"> <text:a xlink:type="simple" xlink:href="https://shop.rewe.de/" text:style-name="Internet_20_link" text:visited-style-name="Visited_20_Internet_20_Link">https://shop.rewe.de/</text:a></text:p>
        </text:list-item>
        <text:list-item>
          <text:p text:style-name="List_20_1_Content"> <text:a xlink:type="simple" xlink:href="https://www.famila-nordwest.de/" text:style-name="Internet_20_link" text:visited-style-name="Visited_20_Internet_20_Link">https://www.famila-nordwest.de/</text:a></text:p>
        </text:list-item>
        <text:list-item>
          <text:p text:style-name="List_20_1_Content"> <text:a xlink:type="simple" xlink:href="https://www.mytime.de/" text:style-name="Internet_20_link" text:visited-style-name="Visited_20_Internet_20_Link">https://www.mytime.de/</text:a> (Lange Lieferzeiten)</text:p>
        </text:list-item>
        <text:list-item>
          <text:p text:style-name="List_20_1_Content_Last"> <text:a xlink:type="simple" xlink:href="https://www.lidl.de" text:style-name="Internet_20_link" text:visited-style-name="Visited_20_Internet_20_Link">https://www.lidl.de</text:a></text:p>
        </text:list-item>
      </text:list>
      <text:h text:style-name="Heading_20_2" text:outline-level="2"><text:bookmark-start text:name="__RefHeading___zauberwuerfel_25"/><text:bookmark-start text:name="zauberwuerfel"/>Zauberwürfel<text:bookmark-end text:name="__RefHeading___zauberwuerfel_25"/><text:bookmark-end text:name="zauberwuerfel"/></text:h>
      <text:list text:style-name="List_20_1" text:continue-numbering="false">
        <text:list-item>
          <text:p text:style-name="LastListParagraph_List_20_1_Content_First"> <text:a xlink:type="simple" xlink:href="https://cuboss.com/" text:style-name="Internet_20_link" text:visited-style-name="Visited_20_Internet_20_Link">https://cubos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15:13</meta:creation-date>
    <dc:creator>Generated</dc:creator>
    <dc:date>2026-07-24T20::15:13</dc:date>
    <dc:language>en-US</dc:language>
    <meta:editing-cycles>1</meta:editing-cycles>
    <meta:editing-duration>PT0S</meta:editing-duration>
    <dc:title>world:einkauf</dc:title>
  </office:meta>
</office:document-meta>
</file>