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lly_b" text:style-name="Internet_20_link" text:visited-style-name="Visited_20_Internet_20_Link">Wolly B</text:a></text:p>
      <text:h text:style-name="Heading_20_1" text:outline-level="1"><text:bookmark text:name="wolly_b:vorbei"/><text:bookmark-start text:name="__RefHeading___vorbei_-_wolly_b_1"/><text:bookmark-start text:name="vorbei_-_wolly_b"/>Vorbei - Wolly B<text:bookmark-end text:name="__RefHeading___vorbei_-_wolly_b_1"/><text:bookmark-end text:name="vorbei_-_wolly_b"/></text:h>
      <text:p text:style-name="Text_20_body">Entstanden September 24</text:p>
      <text:p text:style-name="Text_20_body"><text:a xlink:type="simple" xlink:href="https://wiki8.blessen.de/lib/exe/fetch.php?media=wolly_b:11_vorbei20241013.mp3" text:style-name="Internet_20_link" text:visited-style-name="Visited_20_Internet_20_Link">11_vorbei20241013.mp3</text:a></text:p>
      <text:p text:style-name="Preformatted_20_Text">Strophe Ruhig<text:line-break/>h(7) A(4) G A(4)<text:line-break/><text:line-break/>2x Intro<text:line-break/><text:line-break/># Strope 1<text:line-break/><text:line-break/>Du bist endlich angekommen<text:line-break/>Mit dem was du willst<text:line-break/>und dem was du tust<text:line-break/>Hast dir die Zeit genommen<text:line-break/>um zu wissen was fehlt<text:line-break/>und<text:s text:c="2"/>zu wissen was zählt <text:line-break/><text:line-break/>2x Intro<text:line-break/><text:line-break/>#Strophe2<text:line-break/><text:line-break/>Er ist nicht mehr mitgekommen<text:line-break/>war derangiert und deprimiert<text:line-break/><text:line-break/>Hat zuviel schlechtes Zeug genommen<text:line-break/>ist stundenlang im Netz geschwommen<text:line-break/><text:line-break/>2x Intro<text:line-break/><text:line-break/># Pre1<text:line-break/>Schlag<text:line-break/><text:line-break/>h<text:s text:c="13"/>A <text:line-break/>Auseinander gelebt<text:line-break/><text:s text:c="4"/>G<text:s text:c="16"/>D<text:s text:c="2"/>A<text:line-break/>und vergessen wie es war<text:line-break/>h<text:s text:c="20"/>A<text:line-break/>Wir haben so viel erlebt<text:line-break/><text:s text:c="4"/>G<text:s text:c="16"/>D<text:s text:c="2"/>Fis#<text:line-break/>was uns mal wichtig war<text:line-break/><text:line-break/><text:line-break/>#Ref1<text:line-break/>h<text:s text:c="9"/>A <text:line-break/>Es ist vorbei<text:line-break/>G<text:s text:c="15"/>D<text:s text:c="7"/>A <text:line-break/>all die schönen dunklen Jahre<text:line-break/>h<text:s text:c="9"/>A<text:line-break/>Es ist vorbei<text:line-break/>G<text:s text:c="11"/>D<text:s text:c="5"/>Fis(A) <text:line-break/>Und das ist Jammerschade<text:line-break/><text:line-break/>#Post1<text:line-break/>Auseinander gelebt <text:line-break/>und vergessen wie es war<text:line-break/><text:line-break/>Wir haben so viel erlebt<text:line-break/>was uns so wichtig war<text:line-break/><text:line-break/># Strophe3<text:line-break/>Wir sind so viel rum gekommen<text:line-break/>haben abgelacht die ganze Nacht<text:line-break/>sind getrampt nach Amsterdam<text:line-break/>lagen in Paris im Hauseingang<text:line-break/><text:line-break/><text:line-break/>#Bridge<text:line-break/>Ee<text:s text:c="18"/>D<text:line-break/>Wenn ich nicht mehr gehen kann<text:line-break/><text:s text:c="5"/>C<text:s text:c="9"/>H<text:line-break/>Dann trägst du mich<text:line-break/>Ee<text:s text:c="18"/>D<text:line-break/>Wenn ich nicht mehr sehen kann <text:line-break/><text:s text:c="5"/>C<text:s text:c="9"/>D <text:line-break/>Dann führst du mich<text:line-break/><text:line-break/>Wenn ich nicht mehr schlafen kann<text:line-break/>Ruf ich dich an<text:line-break/>Wenn ich nicht mehr hören kann<text:line-break/> Dann schreist du mich an<text:line-break/><text:line-break/>Ref2<text:line-break/>Es ist vorbei<text:line-break/>all die schönen dunklen Jahre<text:line-break/>Es brach entzwei<text:line-break/>wie Zartbitterschokolad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00:51</meta:creation-date>
    <dc:creator>Generated</dc:creator>
    <dc:date>2026-07-25T01::00:51</dc:date>
    <dc:language>en-US</dc:language>
    <meta:editing-cycles>1</meta:editing-cycles>
    <meta:editing-duration>PT0S</meta:editing-duration>
    <dc:title>wolly_b:vorbei</dc:title>
  </office:meta>
</office:document-meta>
</file>