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:volume_1"/><text:bookmark-start text:name="__RefHeading___playlist_wolly_b_1"/><text:bookmark-start text:name="playlist_wolly_b"/>Playlist Wolly B<text:bookmark-end text:name="__RefHeading___playlist_wolly_b_1"/><text:bookmark-end text:name="playlist_wolly_b"/></text:h>
      <text:list text:style-name="List_20_1" text:continue-numbering="false">
        <text:list-item>
          <text:p text:style-name="List_20_1_Content_First"> Marsipulami</text:p>
        </text:list-item>
        <text:list-item>
          <text:p text:style-name="List_20_1_Content"> Wake Up Happy</text:p>
        </text:list-item>
        <text:list-item>
          <text:p text:style-name="List_20_1_Content_Last"> Why are we living on this planet</text:p>
        </text:list-item>
      </text:list>
      <text:h text:style-name="Heading_20_2" text:outline-level="2"><text:bookmark-start text:name="__RefHeading___kandidaten_2"/><text:bookmark-start text:name="kandidaten"/>Kandidaten<text:bookmark-end text:name="__RefHeading___kandidaten_2"/><text:bookmark-end text:name="kandidaten"/></text:h>
      <text:list text:style-name="List_20_1" text:continue-numbering="false">
        <text:list-item>
          <text:p text:style-name="List_20_1_Content_First"> Janine Brown</text:p>
        </text:list-item>
        <text:list-item>
          <text:p text:style-name="List_20_1_Content_Last"> Sailing - I will never put a step on a boat aga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11:22</meta:creation-date>
    <dc:creator>Generated</dc:creator>
    <dc:date>2026-07-24T21::11:22</dc:date>
    <dc:language>en-US</dc:language>
    <meta:editing-cycles>1</meta:editing-cycles>
    <meta:editing-duration>PT0S</meta:editing-duration>
    <dc:title>wolly_b:volume_1</dc:title>
  </office:meta>
</office:document-meta>
</file>