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wolly_b" text:style-name="Internet_20_link" text:visited-style-name="Visited_20_Internet_20_Link">Wolly B</text:a></text:p>
      <text:h text:style-name="Heading_20_1" text:outline-level="1"><text:bookmark text:name="wolly_b:turn_up_the_light"/><text:bookmark-start text:name="__RefHeading___funky_-_turn_up_the_light_-_wolly_b_good_1"/><text:bookmark-start text:name="funky_-_turn_up_the_light_-_wolly_b_good"/>Funky - Turn up the light - Wolly B Good<text:bookmark-end text:name="__RefHeading___funky_-_turn_up_the_light_-_wolly_b_good_1"/><text:bookmark-end text:name="funky_-_turn_up_the_light_-_wolly_b_good"/></text:h>
      <text:p text:style-name="Text_20_body"><text:a xlink:type="simple" xlink:href="https://wiki8.blessen.de/lib/exe/fetch.php?media=wolly_b:turnupthelight.mp3" text:style-name="Internet_20_link" text:visited-style-name="Visited_20_Internet_20_Link">Aufnahme 25.12.24 mp3 mit englisch Improvisation</text:a></text:p>
      <text:p text:style-name="Text_20_body">Siehe Projekt Funky</text:p>
      <text:p text:style-name="Preformatted_20_Text">[Strophe]<text:line-break/>Ich gehe noch mal baden<text:line-break/>denn wir fahren heute abend <text:line-break/>in den ober-abgefahrensten Laden der Stadt<text:line-break/><text:line-break/><text:line-break/>Hab mich gestylt<text:line-break/>Die Nägel gefeilt<text:line-break/>Die Lippen gespritzt<text:line-break/>Mein Tattoo nachgeritzt<text:line-break/><text:line-break/>Die Haare gefärbt<text:line-break/>Das Sparschwein ausgeleert<text:line-break/><text:line-break/>Ha-Ha-Ha-Hab mein Handy aufgeladen<text:line-break/><text:line-break/><text:line-break/>[Chorus]<text:line-break/>Es ist so weit<text:line-break/>Der Föhn liegt bereit<text:line-break/><text:line-break/>Turn up the light<text:line-break/>Turn up the light<text:line-break/>Turn it up - the light<text:line-break/><text:line-break/>[Strophe2]<text:line-break/>vielleicht:<text:line-break/>Red Bull in der Tasche<text:line-break/>Wodka aus der Flasche<text:line-break/>Kondome dabei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58:20</meta:creation-date>
    <dc:creator>Generated</dc:creator>
    <dc:date>2026-07-25T00::58:20</dc:date>
    <dc:language>en-US</dc:language>
    <meta:editing-cycles>1</meta:editing-cycles>
    <meta:editing-duration>PT0S</meta:editing-duration>
    <dc:title>wolly_b:turn_up_the_light</dc:title>
  </office:meta>
</office:document-meta>
</file>