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wolly_b" text:style-name="Internet_20_link" text:visited-style-name="Visited_20_Internet_20_Link">Wolly B</text:a></text:p>
      <text:h text:style-name="Heading_20_1" text:outline-level="1"><text:bookmark text:name="wolly_b:trust_in_mankind"/><text:bookmark-start text:name="__RefHeading___trust_in_mankind_-_wolly_b_good_1"/><text:bookmark-start text:name="trust_in_mankind_-_wolly_b_good"/>Trust in Mankind - Wolly B Good<text:bookmark-end text:name="__RefHeading___trust_in_mankind_-_wolly_b_good_1"/><text:bookmark-end text:name="trust_in_mankind_-_wolly_b_good"/></text:h>
      <text:p text:style-name="Preformatted_20_Text">We're floating through the universe<text:line-break/>on a shiny marbel with a thin atmosphere<text:line-break/><text:line-break/>Nothing is granted<text:line-break/>Just a small impact is needed<text:line-break/>to end it<text:line-break/><text:line-break/>Some People believe in god<text:line-break/>Some people fight for silly reasons<text:line-break/>Some people believe that the other people want to harm them<text:line-break/>Some people harm other people<text:line-break/><text:line-break/>Trust in Manki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57:14</meta:creation-date>
    <dc:creator>Generated</dc:creator>
    <dc:date>2026-07-25T01::57:14</dc:date>
    <dc:language>en-US</dc:language>
    <meta:editing-cycles>1</meta:editing-cycles>
    <meta:editing-duration>PT0S</meta:editing-duration>
    <dc:title>wolly_b:trust_in_mankind</dc:title>
  </office:meta>
</office:document-meta>
</file>