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snippet:hitze"/><text:bookmark-start text:name="__RefHeading___hitze_1"/><text:bookmark-start text:name="hitze"/>Hitze<text:bookmark-end text:name="__RefHeading___hitze_1"/><text:bookmark-end text:name="hitze"/></text:h>
      <text:p text:style-name="Preformatted_20_Text">Es wird heiß,<text:line-break/>von allen Tagen kann es nicht schöner werden.<text:line-break/><text:line-break/>Der See ist zu warm und kühlt nicht mehr,<text:line-break/>Der Combi zu warm und kühlt nicht mehr.<text:line-break/><text:line-break/>Wir sitzen draussen und fluchen und schwitzen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3:32</meta:creation-date>
    <dc:creator>Generated</dc:creator>
    <dc:date>2026-07-25T00::13:32</dc:date>
    <dc:language>en-US</dc:language>
    <meta:editing-cycles>1</meta:editing-cycles>
    <meta:editing-duration>PT0S</meta:editing-duration>
    <dc:title>wolly_b:snippet:hitze</dc:title>
  </office:meta>
</office:document-meta>
</file>