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8.blessen.de/doku.php?id=wolly_b" text:style-name="Internet_20_link" text:visited-style-name="Visited_20_Internet_20_Link">Wolly B</text:a></text:p>
      <text:h text:style-name="Heading_20_1" text:outline-level="1"><text:bookmark text:name="wolly_b:seelenweg"/><text:bookmark-start text:name="__RefHeading___seelenweg_-_wolly_b_1"/><text:bookmark-start text:name="seelenweg_-_wolly_b"/>Seelenweg - Wolly B<text:bookmark-end text:name="__RefHeading___seelenweg_-_wolly_b_1"/><text:bookmark-end text:name="seelenweg_-_wolly_b"/></text:h>
      <text:p text:style-name="Preformatted_20_Text">Die Psyche am Abgrund<text:line-break/>Gedanken zu schwer<text:line-break/>Nebel und Trauer<text:line-break/>Kein Sonnenlicht mehr<text:line-break/><text:line-break/><text:line-break/>Seelenweg<text:line-break/>Der Herzschlag verstummt in der Nacht<text:line-break/>Seelenweg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2::55:07</meta:creation-date>
    <dc:creator>Generated</dc:creator>
    <dc:date>2026-07-25T02::55:07</dc:date>
    <dc:language>en-US</dc:language>
    <meta:editing-cycles>1</meta:editing-cycles>
    <meta:editing-duration>PT0S</meta:editing-duration>
    <dc:title>wolly_b:seelenweg</dc:title>
  </office:meta>
</office:document-meta>
</file>