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ly_b:jazz"/><text:bookmark-start text:name="__RefHeading___jazz_1"/><text:bookmark-start text:name="jazz"/>Jazz<text:bookmark-end text:name="__RefHeading___jazz_1"/><text:bookmark-end text:name="jazz"/></text:h>
      <text:h text:style-name="Heading_20_2" text:outline-level="2"><text:bookmark-start text:name="__RefHeading___harmonie_2"/><text:bookmark-start text:name="harmonie"/>Harmonie<text:bookmark-end text:name="__RefHeading___harmonie_2"/><text:bookmark-end text:name="harmonie"/></text:h>
      <text:list text:style-name="List_20_1" text:continue-numbering="false">
        <text:list-item>
          <text:p text:style-name="LastListParagraph_List_20_1_Content_First"> Jazzharmonik <text:a xlink:type="simple" xlink:href="https://de.wikipedia.org/wiki/Jazzharmonik" text:style-name="Internet_20_link" text:visited-style-name="Visited_20_Internet_20_Link">https://de.wikipedia.org/wiki/Jazzharmonik</text:a></text:p>
        </text:list-item>
      </text:list>
      <text:h text:style-name="Heading_20_2" text:outline-level="2"><text:bookmark-start text:name="__RefHeading___kirchentonarten_3"/><text:bookmark-start text:name="kirchentonarten"/>Kirchentonarten<text:bookmark-end text:name="__RefHeading___kirchentonarten_3"/><text:bookmark-end text:name="kirchentonarten"/></text:h>
      <text:h text:style-name="Heading_20_3" text:outline-level="3"><text:bookmark-start text:name="__RefHeading___lydisch_4"/><text:bookmark-start text:name="lydisch"/>Lydisch<text:bookmark-end text:name="__RefHeading___lydisch_4"/><text:bookmark-end text:name="lydisch"/></text:h>
      <text:p text:style-name="Text_20_body">Dur Tonleiter mit großer 4 #11</text:p>
      <text:p text:style-name="Text_20_body">Z.B F maj 7 Dur</text:p>
      <text:p text:style-name="Text_20_body">F G A H C D E F</text:p>
      <text:list text:style-name="List_20_1" text:continue-numbering="false">
        <text:list-item>
          <text:p text:style-name="LastListParagraph_List_20_1_Content_First"> <text:a xlink:type="simple" xlink:href="https://www.youtube.com/watch?v=cEvHUsGQ8NA" text:style-name="Internet_20_link" text:visited-style-name="Visited_20_Internet_20_Link">https://www.youtube.com/watch?v=cEvHUsGQ8NA</text:a></text:p>
        </text:list-item>
      </text:list>
      <text:h text:style-name="Heading_20_2" text:outline-level="2"><text:bookmark-start text:name="__RefHeading___drums_swing_grooves_5"/><text:bookmark-start text:name="drums_swing_grooves"/>Drums Swing &amp; Grooves<text:bookmark-end text:name="__RefHeading___drums_swing_grooves_5"/><text:bookmark-end text:name="drums_swing_grooves"/></text:h>
      <text:list text:style-name="List_20_1" text:continue-numbering="false">
        <text:list-item>
          <text:p text:style-name="List_20_1_Content_First"> Swing in Ableton <text:a xlink:type="simple" xlink:href="https://liveaspects.com/swing-in-ableton/" text:style-name="Internet_20_link" text:visited-style-name="Visited_20_Internet_20_Link">https://liveaspects.com/swing-in-ableton/</text:a></text:p>
        </text:list-item>
        <text:list-item>
          <text:p text:style-name="List_20_1_Content_Last"> Using Grooves <text:a xlink:type="simple" xlink:href="https://www.ableton.com/en/manual/using-grooves/" text:style-name="Internet_20_link" text:visited-style-name="Visited_20_Internet_20_Link">https://www.ableton.com/en/manual/using-grooves/</text:a></text:p>
        </text:list-item>
      </text:list>
      <text:h text:style-name="Heading_20_2" text:outline-level="2"><text:bookmark-start text:name="__RefHeading___kuenstler_links_liege_2026_6"/><text:bookmark-start text:name="kuenstler_links_liege_2026"/>Künstler Links Liege 2026<text:bookmark-end text:name="__RefHeading___kuenstler_links_liege_2026_6"/><text:bookmark-end text:name="kuenstler_links_liege_2026"/></text:h>
      <text:list text:style-name="List_20_1" text:continue-numbering="false">
        <text:list-item>
          <text:p text:style-name="List_20_1_Content_First"> La reve d'elephant Orchestra</text:p>
        </text:list-item>
        <text:list-item>
          <text:p text:style-name="List_20_1_Content"> Amy Gadiaga</text:p>
        </text:list-item>
        <text:list-item>
          <text:p text:style-name="List_20_1_Content"> Rhabih Abu Khalil <text:a xlink:type="simple" xlink:href="https://youtu.be/FazxrkiyfMY?si=0nI0D2Byt8TKAGWV" text:style-name="Internet_20_link" text:visited-style-name="Visited_20_Internet_20_Link">https://youtu.be/FazxrkiyfMY?si=0nI0D2Byt8TKAGWV</text:a></text:p>
        </text:list-item>
        <text:list-item>
          <text:p text:style-name="List_20_1_Content"> Marc Ribot Quartet <text:a xlink:type="simple" xlink:href="https://www.arte.tv/de/videos/132141-003-A/marc-ribot-quartet/" text:style-name="Internet_20_link" text:visited-style-name="Visited_20_Internet_20_Link">https://www.arte.tv/de/videos/132141-003-A/marc-ribot-quartet/</text:a></text:p>
        </text:list-item>
        <text:list-item>
          <text:p text:style-name="List_20_1_Content"> Ahishai Cohen</text:p>
        </text:list-item>
        <text:list-item>
          <text:p text:style-name="List_20_1_Content"> Latin</text:p>
        </text:list-item>
        <text:list-item>
          <text:p text:style-name="List_20_1_Content_Last"> Entangl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41:55</meta:creation-date>
    <dc:creator>Generated</dc:creator>
    <dc:date>2026-07-24T22::41:55</dc:date>
    <dc:language>en-US</dc:language>
    <meta:editing-cycles>1</meta:editing-cycles>
    <meta:editing-duration>PT0S</meta:editing-duration>
    <dc:title>wolly_b:jazz</dc:title>
  </office:meta>
</office:document-meta>
</file>