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lly_b:batterie_verstaerker"/><text:bookmark-start text:name="__RefHeading___batterie_verstaerker_1"/><text:bookmark-start text:name="batterie_verstaerker"/>Batterie Verstärker<text:bookmark-end text:name="__RefHeading___batterie_verstaerker_1"/><text:bookmark-end text:name="batterie_verstaerker"/></text:h>
      <text:list text:style-name="List_20_1" text:continue-numbering="false">
        <text:list-item>
          <text:p text:style-name="LastListParagraph_List_20_1_Content_First"> <text:a xlink:type="simple" xlink:href="https://www.amazon.de/dp/B07VKN5TP9/?th=1" text:style-name="Internet_20_link" text:visited-style-name="Visited_20_Internet_20_Link">https://www.amazon.de/dp/B07VKN5TP9/?th=1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musikhaus-korn.de/de/yuer-ba-10-pro-mini-busking-verstaerker-mit-bluetooth/pd/225570" text:style-name="Internet_20_link" text:visited-style-name="Visited_20_Internet_20_Link">https://www.musikhaus-korn.de/de/yuer-ba-10-pro-mini-busking-verstaerker-mit-bluetooth/pd/225570</text:a></text:p>
        </text:list-item>
        <text:list-item>
          <text:p text:style-name="List_20_1_Content_Last"> <text:a xlink:type="simple" xlink:href="https://www.thomann.de/de/yuer_ba_10pro_mini_busking_amp.htm" text:style-name="Internet_20_link" text:visited-style-name="Visited_20_Internet_20_Link">https://www.thomann.de/de/yuer_ba_10pro_mini_busking_amp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1::14:03</meta:creation-date>
    <dc:creator>Generated</dc:creator>
    <dc:date>2026-07-24T21::14:03</dc:date>
    <dc:language>en-US</dc:language>
    <meta:editing-cycles>1</meta:editing-cycles>
    <meta:editing-duration>PT0S</meta:editing-duration>
    <dc:title>wolly_b:batterie_verstaerker</dc:title>
  </office:meta>
</office:document-meta>
</file>