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lly_b"/><text:bookmark-start text:name="__RefHeading___wolly_b_good_1"/><text:bookmark-start text:name="wolly_b_good"/>Wolly B Good<text:bookmark-end text:name="__RefHeading___wolly_b_good_1"/><text:bookmark-end text:name="wolly_b_good"/></text:h>
      <text:p text:style-name="Text_20_body">Gitarre und Gesang</text:p>
      <text:list text:style-name="List_20_1" text:continue-numbering="false">
        <text:list-item>
          <text:p text:style-name="List_20_1_Content_First"> <text:a xlink:type="simple" xlink:href="https://wolly.blessen.de" text:style-name="Internet_20_link" text:visited-style-name="Visited_20_Internet_20_Link">https://wolly.blessen.de</text:a></text:p>
        </text:list-item>
        <text:list-item>
          <text:p text:style-name="List_20_1_Content"> <text:a xlink:type="simple" xlink:href="https://www.soundcloud.com" text:style-name="Internet_20_link" text:visited-style-name="Visited_20_Internet_20_Link">https://www.soundcloud.com</text:a></text:p>
        </text:list-item>
        <text:list-item>
          <text:p text:style-name="List_20_1_Content"> <text:a xlink:type="simple" xlink:href="https://wiki8.blessen.de/doku.php?id=projekt:wolly_b:playlist:strassenmusik" text:style-name="Internet_20_link" text:visited-style-name="Visited_20_Internet_20_Link">Playlist Strassenmusik</text:a></text:p>
        </text:list-item>
        <text:list-item>
          <text:p text:style-name="List_20_1_Content"> <text:a xlink:type="simple" xlink:href="https://wiki8.blessen.de/doku.php?id=projekt:wolly_b:strassenmusik" text:style-name="Internet_20_link" text:visited-style-name="Visited_20_Internet_20_Link"> Strassenmusik Regeln</text:a></text:p>
        </text:list-item>
        <text:list-item>
          <text:p text:style-name="List_20_1_Content"> <text:a xlink:type="simple" xlink:href="https://wiki8.blessen.de/doku.php?id=projekt:wolly_b:playlist:songbook" text:style-name="Internet_20_link" text:visited-style-name="Visited_20_Internet_20_Link"> Songbook 1</text:a></text:p>
        </text:list-item>
        <text:list-item>
          <text:p text:style-name="List_20_1_Content"> <text:a xlink:type="simple" xlink:href="https://wiki8.blessen.de/doku.php?id=root:songbook:index" text:style-name="Internet_20_link" text:visited-style-name="Visited_20_Internet_20_Link">Songbook-Alle Songs</text:a></text:p>
        </text:list-item>
        <text:list-item>
          <text:p text:style-name="List_20_1_Content"> Das Boot <text:a xlink:type="simple" xlink:href="https://www.youtube.com/watch?v=dZONeukAOEA" text:style-name="Internet_20_link" text:visited-style-name="Visited_20_Internet_20_Link">https://www.youtube.com/watch?v=dZONeukAOEA</text:a></text:p>
        </text:list-item>
        <text:list-item>
          <text:p text:style-name="List_20_1_Content_Last"> Stärke statt Angst <text:a xlink:type="simple" xlink:href="https://www.youtube.com/watch?v=4Uh1edE9kKw" text:style-name="Internet_20_link" text:visited-style-name="Visited_20_Internet_20_Link">https://www.youtube.com/watch?v=4Uh1edE9kKw</text:a></text:p>
        </text:list-item>
      </text:list>
      <text:p text:style-name="Text_20_body"><text:a xlink:type="simple" xlink:href="https://wiki8.blessen.de/doku.php?id=wolly_b:snippet" text:style-name="Internet_20_link" text:visited-style-name="Visited_20_Internet_20_Link">Neue Texte 2026</text:a></text:p>
      <text:p text:style-name="Text_20_body"><text:line-break/>Seiten in diesem Namensraum:</text:p>
      <text:list text:style-name="List_20_1" text:continue-numbering="false">
        <text:list-item>
          <text:p text:style-name="List_20_1_Content_First"><text:a xlink:type="simple" xlink:href="https://wiki8.blessen.de/doku.php?id=wolly_b:alleine_mit_maske" text:style-name="Internet_20_link" text:visited-style-name="Visited_20_Internet_20_Link">Alleine mit Maske - Wolly B</text:a></text:p>
        </text:list-item>
        <text:list-item>
          <text:p text:style-name="List_20_1_Content"><text:a xlink:type="simple" xlink:href="https://wiki8.blessen.de/doku.php?id=wolly_b:batterie_verstaerker" text:style-name="Internet_20_link" text:visited-style-name="Visited_20_Internet_20_Link">Batterie Verstärker</text:a></text:p>
        </text:list-item>
        <text:list-item>
          <text:p text:style-name="List_20_1_Content"><text:a xlink:type="simple" xlink:href="https://wiki8.blessen.de/doku.php?id=wolly_b:cd_ableton_and_i" text:style-name="Internet_20_link" text:visited-style-name="Visited_20_Internet_20_Link">CD: Ableton &amp; I</text:a></text:p>
        </text:list-item>
        <text:list-item>
          <text:p text:style-name="List_20_1_Content"><text:a xlink:type="simple" xlink:href="https://wiki8.blessen.de/doku.php?id=wolly_b:drum" text:style-name="Internet_20_link" text:visited-style-name="Visited_20_Internet_20_Link">Drum</text:a></text:p>
        </text:list-item>
        <text:list-item>
          <text:p text:style-name="List_20_1_Content"><text:a xlink:type="simple" xlink:href="https://wiki8.blessen.de/doku.php?id=wolly_b:fckppl" text:style-name="Internet_20_link" text:visited-style-name="Visited_20_Internet_20_Link">FckGrn - Wolly B</text:a></text:p>
        </text:list-item>
        <text:list-item>
          <text:p text:style-name="List_20_1_Content"><text:a xlink:type="simple" xlink:href="https://wiki8.blessen.de/doku.php?id=wolly_b:turn_up_the_light" text:style-name="Internet_20_link" text:visited-style-name="Visited_20_Internet_20_Link">Funky - Turn up the light - Wolly B Good</text:a></text:p>
        </text:list-item>
        <text:list-item>
          <text:p text:style-name="List_20_1_Content"><text:a xlink:type="simple" xlink:href="https://wiki8.blessen.de/doku.php?id=wolly_b:fuehrerschein" text:style-name="Internet_20_link" text:visited-style-name="Visited_20_Internet_20_Link">Führerschein</text:a></text:p>
        </text:list-item>
        <text:list-item>
          <text:p text:style-name="List_20_1_Content"><text:a xlink:type="simple" xlink:href="https://wiki8.blessen.de/doku.php?id=wolly_b:jazz" text:style-name="Internet_20_link" text:visited-style-name="Visited_20_Internet_20_Link">Jazz</text:a></text:p>
        </text:list-item>
        <text:list-item>
          <text:p text:style-name="List_20_1_Content"><text:a xlink:type="simple" xlink:href="https://wiki8.blessen.de/doku.php?id=wolly_b:lass_uns" text:style-name="Internet_20_link" text:visited-style-name="Visited_20_Internet_20_Link">Lass uns mal</text:a></text:p>
        </text:list-item>
        <text:list-item>
          <text:p text:style-name="List_20_1_Content"><text:a xlink:type="simple" xlink:href="https://wiki8.blessen.de/doku.php?id=wolly_b:snippet" text:style-name="Internet_20_link" text:visited-style-name="Visited_20_Internet_20_Link">Neue Texte 2026</text:a></text:p>
        </text:list-item>
        <text:list-item>
          <text:p text:style-name="List_20_1_Content"><text:a xlink:type="simple" xlink:href="https://wiki8.blessen.de/doku.php?id=wolly_b:volume_1" text:style-name="Internet_20_link" text:visited-style-name="Visited_20_Internet_20_Link">Playlist Wolly B</text:a></text:p>
        </text:list-item>
        <text:list-item>
          <text:p text:style-name="List_20_1_Content"><text:a xlink:type="simple" xlink:href="https://wiki8.blessen.de/doku.php?id=wolly_b:seelenweg" text:style-name="Internet_20_link" text:visited-style-name="Visited_20_Internet_20_Link">Seelenweg - Wolly B</text:a></text:p>
        </text:list-item>
        <text:list-item>
          <text:p text:style-name="List_20_1_Content"><text:a xlink:type="simple" xlink:href="https://wiki8.blessen.de/doku.php?id=wolly_b:station" text:style-name="Internet_20_link" text:visited-style-name="Visited_20_Internet_20_Link">Station</text:a></text:p>
        </text:list-item>
        <text:list-item>
          <text:p text:style-name="List_20_1_Content"><text:a xlink:type="simple" xlink:href="https://wiki8.blessen.de/doku.php?id=wolly_b:trust_in_mankind" text:style-name="Internet_20_link" text:visited-style-name="Visited_20_Internet_20_Link">Trust in Mankind - Wolly B Good</text:a></text:p>
        </text:list-item>
        <text:list-item>
          <text:p text:style-name="List_20_1_Content"><text:a xlink:type="simple" xlink:href="https://wiki8.blessen.de/doku.php?id=wolly_b:vorbei" text:style-name="Internet_20_link" text:visited-style-name="Visited_20_Internet_20_Link">Vorbei - Wolly B</text:a></text:p>
        </text:list-item>
        <text:list-item>
          <text:p text:style-name="List_20_1_Content"><text:a xlink:type="simple" xlink:href="https://wiki8.blessen.de/doku.php?id=wolly_b:wake_up_happy" text:style-name="Internet_20_link" text:visited-style-name="Visited_20_Internet_20_Link">Wake up Happy</text:a></text:p>
        </text:list-item>
        <text:list-item>
          <text:p text:style-name="List_20_1_Content_Last"><text:a xlink:type="simple" xlink:href="https://wiki8.blessen.de/doku.php?id=wolly_b:why_are_we_living_on_this_planet" text:style-name="Internet_20_link" text:visited-style-name="Visited_20_Internet_20_Link">Why are we living on this planet</text:a></text:p>
        </text:list-item>
      </text:list>
      <text:line-break/>
      <text:h text:style-name="Heading_20_1" text:outline-level="1"><text:bookmark-start text:name="__RefHeading___playlist_2"/><text:bookmark-start text:name="playlist"/>Playlist<text:bookmark-end text:name="__RefHeading___playlist_2"/><text:bookmark-end text:name="playlist"/></text:h>
      <text:h text:style-name="Heading_20_2" text:outline-level="2"><text:bookmark-start text:name="__RefHeading___why_are_we_living_on_this_planet_3"/><text:bookmark-start text:name="why_are_we_living_on_this_planet"/>01 Why are we living on this planet<text:bookmark-end text:name="__RefHeading___why_are_we_living_on_this_planet_3"/><text:bookmark-end text:name="why_are_we_living_on_this_planet"/></text:h>
      <text:p text:style-name="Text_20_body"><text:a xlink:type="simple" xlink:href="https://wiki8.blessen.de/doku.php?id=wolly_b:why_are_we_living_on_this_planet" text:style-name="Internet_20_link" text:visited-style-name="Visited_20_Internet_20_Link">Why are we living on this planet</text:a></text:p>
      <text:p text:style-name="Text_20_body">Status: Fertig mit englischem Text</text:p>
      <text:h text:style-name="Heading_20_2" text:outline-level="2"><text:bookmark-start text:name="__RefHeading___wake_up_happy_4"/><text:bookmark-start text:name="wake_up_happy"/>Wake up Happy<text:bookmark-end text:name="__RefHeading___wake_up_happy_4"/><text:bookmark-end text:name="wake_up_happy"/></text:h>
      <text:p text:style-name="Text_20_body">Status: Fertig mit englischem Text</text:p>
      <text:p text:style-name="Text_20_body">Gesang muss neu!!!</text:p>
      <text:p text:style-name="Text_20_body">Kann noch mehr Pep, Zwischenteil</text:p>
      <text:p text:style-name="Text_20_body"><text:a xlink:type="simple" xlink:href="https://wiki8.blessen.de/doku.php?id=wolly_b:wake_up_happy" text:style-name="Internet_20_link" text:visited-style-name="Visited_20_Internet_20_Link">Wake up Happy</text:a></text:p>
      <text:h text:style-name="Heading_20_2" text:outline-level="2"><text:bookmark-start text:name="__RefHeading___vorbei_5"/><text:bookmark-start text:name="vorbei"/>Vorbei<text:bookmark-end text:name="__RefHeading___vorbei_5"/><text:bookmark-end text:name="vorbei"/></text:h>
      <text:p text:style-name="Text_20_body">Status: In Arbeit, Text fertig</text:p>
      <text:p text:style-name="Text_20_body"><text:a xlink:type="simple" xlink:href="https://wiki8.blessen.de/doku.php?id=wolly_b:vorbei" text:style-name="Internet_20_link" text:visited-style-name="Visited_20_Internet_20_Link">Vorbei - Wolly B</text:a></text:p>
      <text:h text:style-name="Heading_20_1" text:outline-level="1"><text:bookmark-start text:name="__RefHeading___ideen_entwurf_6"/><text:bookmark-start text:name="ideen_entwurf"/>Ideen Entwurf<text:bookmark-end text:name="__RefHeading___ideen_entwurf_6"/><text:bookmark-end text:name="ideen_entwurf"/></text:h>
      <text:h text:style-name="Heading_20_2" text:outline-level="2"><text:bookmark-start text:name="__RefHeading___einszweieinsdrei_7"/><text:bookmark-start text:name="einszweieinsdrei"/>EinsZweiEinsDrei<text:bookmark-end text:name="__RefHeading___einszweieinsdrei_7"/><text:bookmark-end text:name="einszweieinsdrei"/></text:h>
      <text:p text:style-name="Text_20_body">Bass Linie, Text fehlt</text:p>
      <text:h text:style-name="Heading_20_2" text:outline-level="2"><text:bookmark-start text:name="__RefHeading___disco_the_man_8"/><text:bookmark-start text:name="disco_the_man"/>Disco / The Man<text:bookmark-end text:name="__RefHeading___disco_the_man_8"/><text:bookmark-end text:name="disco_the_man"/></text:h>
      <text:p text:style-name="Text_20_body">Bass Linie plus The Man, Text fehlt</text:p>
      <text:h text:style-name="Heading_20_2" text:outline-level="2"><text:bookmark-start text:name="__RefHeading___fckgrn_9"/><text:bookmark-start text:name="fckgrn"/>FckGrn<text:bookmark-end text:name="__RefHeading___fckgrn_9"/><text:bookmark-end text:name="fckgrn"/></text:h>
      <text:p text:style-name="Text_20_body">Elektro</text:p>
      <text:p text:style-name="Text_20_body">Fast fertig, paar Textstellen</text:p>
      <text:h text:style-name="Heading_20_2" text:outline-level="2"><text:bookmark-start text:name="__RefHeading___flow_in_the_wind_10"/><text:bookmark-start text:name="flow_in_the_wind"/>Flow in the Wind<text:bookmark-end text:name="__RefHeading___flow_in_the_wind_10"/><text:bookmark-end text:name="flow_in_the_wind"/></text:h>
      <text:p text:style-name="Text_20_body">4 Gitarren Ideen -
Refrain Gesangslinie
Um mich rum ist es stumm
Mit Gitarre entwicklen</text:p>
      <text:h text:style-name="Heading_20_2" text:outline-level="2"><text:bookmark-start text:name="__RefHeading___myhouse_11"/><text:bookmark-start text:name="myhouse"/>MyHouse<text:bookmark-end text:name="__RefHeading___myhouse_11"/><text:bookmark-end text:name="myhouse"/></text:h>
      <text:p text:style-name="Text_20_body">Elektro - Fehlt noch etwas Text</text:p>
      <text:h text:style-name="Heading_20_2" text:outline-level="2"><text:bookmark-start text:name="__RefHeading___seelenweg_12"/><text:bookmark-start text:name="seelenweg"/>Seelenweg<text:bookmark-end text:name="__RefHeading___seelenweg_12"/><text:bookmark-end text:name="seelenweg"/></text:h>
      <text:p text:style-name="Text_20_body">Gitarrenidee, Textidee</text:p>
      <text:p text:style-name="Text_20_body"><text:a xlink:type="simple" xlink:href="https://wiki8.blessen.de/doku.php?id=wolly_b:seelenweg" text:style-name="Internet_20_link" text:visited-style-name="Visited_20_Internet_20_Link">Seelenweg - Wolly B</text:a></text:p>
      <text:h text:style-name="Heading_20_2" text:outline-level="2"><text:bookmark-start text:name="__RefHeading___turn_up_the_light_13"/><text:bookmark-start text:name="turn_up_the_light"/>Turn up the Light<text:bookmark-end text:name="__RefHeading___turn_up_the_light_13"/><text:bookmark-end text:name="turn_up_the_light"/></text:h>
      <text:p text:style-name="Text_20_body">Elektro, Sound gut, Text mit Lücken</text:p>
      <text:p text:style-name="Text_20_body"><text:a xlink:type="simple" xlink:href="https://wiki8.blessen.de/doku.php?id=wolly_b:turn_up_the_light" text:style-name="Internet_20_link" text:visited-style-name="Visited_20_Internet_20_Link">Funky - Turn up the light - Wolly B Goo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8::39:00</meta:creation-date>
    <dc:creator>Generated</dc:creator>
    <dc:date>2026-07-24T18::39:00</dc:date>
    <dc:language>en-US</dc:language>
    <meta:editing-cycles>1</meta:editing-cycles>
    <meta:editing-duration>PT0S</meta:editing-duration>
    <dc:title>wolly_b</dc:title>
  </office:meta>
</office:document-meta>
</file>