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kehr:fahrrad:e-bike"/><text:bookmark-start text:name="__RefHeading___e-_bike_1"/><text:bookmark-start text:name="e-_bike"/>E- Bike<text:bookmark-end text:name="__RefHeading___e-_bike_1"/><text:bookmark-end text:name="e-_bike"/></text:h>
      <text:h text:style-name="Heading_20_2" text:outline-level="2"><text:bookmark-start text:name="__RefHeading___marken_2"/><text:bookmark-start text:name="marken"/>Marken<text:bookmark-end text:name="__RefHeading___marken_2"/><text:bookmark-end text:name="marken"/></text:h>
      <text:list text:style-name="List_20_1" text:continue-numbering="false">
        <text:list-item>
          <text:p text:style-name="LastListParagraph_List_20_1_Content_First"> <text:a xlink:type="simple" xlink:href="https://e-bike-only.de/pages/megastore-oldenburg" text:style-name="Internet_20_link" text:visited-style-name="Visited_20_Internet_20_Link">https://e-bike-only.de/pages/megastore-oldenburg</text:a></text:p>
        </text:list-item>
      </text:list>
      <text:h text:style-name="Heading_20_2" text:outline-level="2"><text:bookmark-start text:name="__RefHeading___online_kaufen_3"/><text:bookmark-start text:name="online_kaufen"/>Online kaufen<text:bookmark-end text:name="__RefHeading___online_kaufen_3"/><text:bookmark-end text:name="online_kaufen"/></text:h>
      <text:list text:style-name="List_20_1" text:continue-numbering="false">
        <text:list-item>
          <text:p text:style-name="List_20_1_Content_First"> <text:a xlink:type="simple" xlink:href="https://www.aldi-onlineshop.de/c/fahrraeder--mobilitaet-21/" text:style-name="Internet_20_link" text:visited-style-name="Visited_20_Internet_20_Link">https://www.aldi-onlineshop.de/c/fahrraeder--mobilitaet-21/</text:a></text:p>
        </text:list-item>
        <text:list-item>
          <text:p text:style-name="List_20_1_Content"> <text:a xlink:type="simple" xlink:href="https://www.netto-online.de/e-bikes/c-N060107" text:style-name="Internet_20_link" text:visited-style-name="Visited_20_Internet_20_Link">https://www.netto-online.de/e-bikes/c-N060107</text:a></text:p>
        </text:list-item>
        <text:list-item>
          <text:p text:style-name="List_20_1_Content"> <text:a xlink:type="simple" xlink:href="https://www.lidl.de/h/e-bikes-pedelecs/h10006825?pageId=%2F10006690%2F10006947%2F10006825&amp;productsOnly=false&amp;idsOnly=false" text:style-name="Internet_20_link" text:visited-style-name="Visited_20_Internet_20_Link">https://www.lidl.de/h/e-bikes-pedelecs/h10006825?pageId=%2F10006690%2F10006947%2F10006825&amp;productsOnly=false&amp;idsOnly=false</text:a></text:p>
        </text:list-item>
        <text:list-item>
          <text:p text:style-name="List_20_1_Content"> <text:a xlink:type="simple" xlink:href="https://www.kleinanzeigen.de/s-26160/preis:600:1500/e-bike/k0l2601r30" text:style-name="Internet_20_link" text:visited-style-name="Visited_20_Internet_20_Link">https://www.kleinanzeigen.de/s-26160/preis:600:1500/e-bike/k0l2601r30</text:a></text:p>
        </text:list-item>
        <text:list-item>
          <text:p text:style-name="List_20_1_Content_Last"> <text:a xlink:type="simple" xlink:href="https://www.alternate.de/Raleigh/STOKER-LTD" text:style-name="Internet_20_link" text:visited-style-name="Visited_20_Internet_20_Link">https://www.alternate.de/Raleigh/STOKER-LTD</text:a>-(2022)-Pedelec/html/product/184379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3::05:03</meta:creation-date>
    <dc:creator>Generated</dc:creator>
    <dc:date>2026-07-25T03::05:03</dc:date>
    <dc:language>en-US</dc:language>
    <meta:editing-cycles>1</meta:editing-cycles>
    <meta:editing-duration>PT0S</meta:editing-duration>
    <dc:title>verkehr:fahrrad:e-bike</dc:title>
  </office:meta>
</office:document-meta>
</file>