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kehr:auto:zoe"/><text:bookmark-start text:name="__RefHeading___renault_zoe_1"/><text:bookmark-start text:name="renault_zoe"/>Renault Zoe<text:bookmark-end text:name="__RefHeading___renault_zoe_1"/><text:bookmark-end text:name="renault_zoe"/></text:h>
      <text:list text:style-name="List_20_1" text:continue-numbering="false">
        <text:list-item>
          <text:p text:style-name="List_20_1_Content_First"> <text:a xlink:type="simple" xlink:href="https://de.e-guide.renault.com/deu/R-LINK/ANWENDUNGEN-INSTALLIEREN-MIT-R-LINK-STORE" text:style-name="Internet_20_link" text:visited-style-name="Visited_20_Internet_20_Link">https://de.e-guide.renault.com/deu/R-LINK/ANWENDUNGEN-INSTALLIEREN-MIT-R-LINK-STORE</text:a></text:p>
        </text:list-item>
        <text:list-item>
          <text:p text:style-name="List_20_1_Content_Last"> <text:a xlink:type="simple" xlink:href="https://blog.renault.de/ratgeber-r-link-store-apps-mit-mehrwert/" text:style-name="Internet_20_link" text:visited-style-name="Visited_20_Internet_20_Link">https://blog.renault.de/ratgeber-r-link-store-apps-mit-mehrwert/</text:a></text:p>
        </text:list-item>
      </text:list>
      <text:h text:style-name="Heading_20_2" text:outline-level="2"><text:bookmark-start text:name="__RefHeading___luftfilter_2"/><text:bookmark-start text:name="luftfilter"/>Luftfilter<text:bookmark-end text:name="__RefHeading___luftfilter_2"/><text:bookmark-end text:name="luftfilter"/></text:h>
      <text:list text:style-name="List_20_1" text:continue-numbering="false">
        <text:list-item>
          <text:p text:style-name="List_20_1_Content_First"> <text:a xlink:type="simple" xlink:href="https://www.elektroauto-zoe.de/luftfilter-selber-wechseln/" text:style-name="Internet_20_link" text:visited-style-name="Visited_20_Internet_20_Link">https://www.elektroauto-zoe.de/luftfilter-selber-wechseln/</text:a></text:p>
        </text:list-item>
        <text:list-item>
          <text:p text:style-name="List_20_1_Content"> <text:a xlink:type="simple" xlink:href="https://www.amazon.de/Mann-Hel-FP25012-Filter-Innenraumluft/dp/B0160IG6TE/ref=as_li_ss_tl?_encoding=UTF8&amp;n=78191031&amp;newVehicle=1&amp;s=automotive&amp;selectVehicleSource=vehicle%2Battributes&amp;submodelId=55132&amp;linkCode=sl1&amp;tag=elezoe-21&amp;linkId=22aeb7c1624438ffa322b028cf7d91ab&amp;language=de_DE&amp;th=1" text:style-name="Internet_20_link" text:visited-style-name="Visited_20_Internet_20_Link">https://www.amazon.de/Mann-Hel-FP25012-Filter-Innenraumluft/dp/B0160IG6TE/ref=as_li_ss_tl?_encoding=UTF8&amp;n=78191031&amp;newVehicle=1&amp;s=automotive&amp;selectVehicleSource=vehicle%2Battributes&amp;submodelId=55132&amp;linkCode=sl1&amp;tag=elezoe-21&amp;linkId=22aeb7c1624438ffa322b028cf7d91ab&amp;language=de_DE&amp;th=1</text:a></text:p>
        </text:list-item>
        <text:list-item>
          <text:p text:style-name="List_20_1_Content_Last"> <text:a xlink:type="simple" xlink:href="https://www.youtube.com/watch?v=Q2JmrpBH2nE" text:style-name="Internet_20_link" text:visited-style-name="Visited_20_Internet_20_Link">https://www.youtube.com/watch?v=Q2JmrpBH2nE</text:a></text:p>
        </text:list-item>
      </text:list>
      <text:h text:style-name="Heading_20_2" text:outline-level="2"><text:bookmark-start text:name="__RefHeading___feuchtigkeit_im_auto_3"/><text:bookmark-start text:name="feuchtigkeit_im_auto"/>Feuchtigkeit im Auto<text:bookmark-end text:name="__RefHeading___feuchtigkeit_im_auto_3"/><text:bookmark-end text:name="feuchtigkeit_im_auto"/></text:h>
      <text:list text:style-name="List_20_1" text:continue-numbering="false">
        <text:list-item>
          <text:p text:style-name="LastListParagraph_List_20_1_Content_First"> <text:a xlink:type="simple" xlink:href="https://www.youtube.com/watch?v=5Fhj1nY2-Uc" text:style-name="Internet_20_link" text:visited-style-name="Visited_20_Internet_20_Link">https://www.youtube.com/watch?v=5Fhj1nY2-U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0::57:43</meta:creation-date>
    <dc:creator>Generated</dc:creator>
    <dc:date>2026-07-25T10::57:43</dc:date>
    <dc:language>en-US</dc:language>
    <meta:editing-cycles>1</meta:editing-cycles>
    <meta:editing-duration>PT0S</meta:editing-duration>
    <dc:title>verkehr:auto:zoe</dc:title>
  </office:meta>
</office:document-meta>
</file>