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kehr:auto:hyundai_inster"/><text:bookmark-start text:name="__RefHeading___inster_-_hyundai_1"/><text:bookmark-start text:name="inster_-_hyundai"/>Inster - Hyundai<text:bookmark-end text:name="__RefHeading___inster_-_hyundai_1"/><text:bookmark-end text:name="inster_-_hyundai"/></text:h>
      <text:list text:style-name="List_20_1" text:continue-numbering="false">
        <text:list-item>
          <text:p text:style-name="LastListParagraph_List_20_1_Content_First"> <text:a xlink:type="simple" xlink:href="https://www.hyundai.com/de/de/modelle/inster/konfigurator.html#/trims" text:style-name="Internet_20_link" text:visited-style-name="Visited_20_Internet_20_Link">https://www.hyundai.com/de/de/modelle/inster/konfigurator.html#/trims</text:a></text:p>
        </text:list-item>
      </text:list>
      <text:list text:style-name="List_20_1" text:continue-numbering="false">
        <text:list-item>
          <text:p text:style-name="LastListParagraph_List_20_1_Content_First"> Konfiguration 1</text:p>
        </text:list-item>
      </text:list>
      <text:p text:style-name="Text_20_body"><text:a xlink:type="simple" xlink:href="https://www.hyundai.com/de/de/modelle/inster/konfigurator.html#/share-code/FSC!6XS5ZDZ7ZHH750+MID!6X" text:style-name="Internet_20_link" text:visited-style-name="Visited_20_Internet_20_Link">https://www.hyundai.com/de/de/modelle/inster/konfigurator.html#/share-code/FSC!6XS5ZDZ7ZHH750+MID!6X</text:a>|S5||+EXTID!NES-0+INTID!NNB|2+CID!de+LID!de+ACC!GIH68AK0U0,9999Z06039,9999Z06032,9999Z06037,9999Z06038</text:p>
      <text:h text:style-name="Heading_20_2" text:outline-level="2"><text:bookmark-start text:name="__RefHeading___praemie_2"/><text:bookmark-start text:name="praemie"/>Prämie<text:bookmark-end text:name="__RefHeading___praemie_2"/><text:bookmark-end text:name="praemie"/></text:h>
      <text:list text:style-name="List_20_1" text:continue-numbering="false">
        <text:list-item>
          <text:p text:style-name="List_20_1_Content_First"> <text:a xlink:type="simple" xlink:href="https://www.bafa.de/SharedDocs/Kurzmeldungen/DE/Energie/E-Auto-Foerderung/20260519_E-Auto-Foerderung.html" text:style-name="Internet_20_link" text:visited-style-name="Visited_20_Internet_20_Link">https://www.bafa.de/SharedDocs/Kurzmeldungen/DE/Energie/E-Auto-Foerderung/20260519_E-Auto-Foerderung.html</text:a></text:p>
        </text:list-item>
        <text:list-item>
          <text:p text:style-name="List_20_1_Content"> <text:a xlink:type="simple" xlink:href="https://foerderzentrale.gov.de/foerderung-finden/a7218433-83c6-49d3-93e0-5ed0f1862891" text:style-name="Internet_20_link" text:visited-style-name="Visited_20_Internet_20_Link">https://foerderzentrale.gov.de/foerderung-finden/a7218433-83c6-49d3-93e0-5ed0f1862891</text:a></text:p>
        </text:list-item>
        <text:list-item>
          <text:p text:style-name="List_20_1_Content_Last"> Bund Id <text:a xlink:type="simple" xlink:href="https://id.bund.de/de/welcome" text:style-name="Internet_20_link" text:visited-style-name="Visited_20_Internet_20_Link">https://id.bund.de/de/welc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07:18</meta:creation-date>
    <dc:creator>Generated</dc:creator>
    <dc:date>2026-07-24T22::07:18</dc:date>
    <dc:language>en-US</dc:language>
    <meta:editing-cycles>1</meta:editing-cycles>
    <meta:editing-duration>PT0S</meta:editing-duration>
    <dc:title>verkehr:auto:hyundai_inster</dc:title>
  </office:meta>
</office:document-meta>
</file>