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o:vst"/><text:bookmark-start text:name="__RefHeading___vst_virtual_studio_technolgy_1"/><text:bookmark-start text:name="vst_virtual_studio_technolgy"/>VST Virtual Studio Technolgy<text:bookmark-end text:name="__RefHeading___vst_virtual_studio_technolgy_1"/><text:bookmark-end text:name="vst_virtual_studio_technolgy"/></text:h>
      <text:p text:style-name="Text_20_body">Virtual Studio Technology (englisch für virtuelle Studiotechnologie), kurz VST, ist eine Programmierschnittstelle für Audio-Plug-ins. Über die Schnittstelle können virtuelle Effektgeräte und Instrumente in einer Musik-Software verwendet werden. VST wurde ursprünglich vom Unternehmen Steinberg Media Technologies für sein Sequenzer-Programm Cubase aus dem Jahr 1996 entwickelt. Einige Jahre später etablierte sich VST als Industriestandard.[2] Plug-ins für Software zur Musikproduktion am PC sind typischerweise mit der VST-Schnittstelle ausgestattet.</text:p>
      <text:p text:style-name="Text_20_body">(<text:a xlink:type="simple" xlink:href="https://de.wikipedia.org/wiki/Virtual_Studio_Technology" text:style-name="Internet_20_link" text:visited-style-name="Visited_20_Internet_20_Link">Wikipedia</text:a>)</text:p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<text:a xlink:type="simple" xlink:href="https://www.delamar.de/musikproduktion/free-vst-plugins-800/" text:style-name="Internet_20_link" text:visited-style-name="Visited_20_Internet_20_Link">https://www.delamar.de/musikproduktion/free-vst-plugins-800/</text:a></text:p>
        </text:list-item>
        <text:list-item>
          <text:p text:style-name="List_20_1_Content"> <text:a xlink:type="simple" xlink:href="https://blog.landr.com/best-free-vst-plugins/" text:style-name="Internet_20_link" text:visited-style-name="Visited_20_Internet_20_Link">https://blog.landr.com/best-free-vst-plugins/</text:a></text:p>
        </text:list-item>
        <text:list-item>
          <text:p text:style-name="List_20_1_Content"> <text:a xlink:type="simple" xlink:href="https://www.izotope.com/en/products/ozone-imager.html" text:style-name="Internet_20_link" text:visited-style-name="Visited_20_Internet_20_Link">https://www.izotope.com/en/products/ozone-imager.html</text:a></text:p>
        </text:list-item>
        <text:list-item>
          <text:p text:style-name="List_20_1_Content_Last"> <text:a xlink:type="simple" xlink:href="https://freevstplugins.net/" text:style-name="Internet_20_link" text:visited-style-name="Visited_20_Internet_20_Link">https://freevstplugins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8:42</meta:creation-date>
    <dc:creator>Generated</dc:creator>
    <dc:date>2026-07-24T16::18:42</dc:date>
    <dc:language>en-US</dc:language>
    <meta:editing-cycles>1</meta:editing-cycles>
    <meta:editing-duration>PT0S</meta:editing-duration>
    <dc:title>studio:vst</dc:title>
  </office:meta>
</office:document-meta>
</file>