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o:reaper"/><text:bookmark-start text:name="__RefHeading___reaper_1"/><text:bookmark-start text:name="reaper"/>Reaper<text:bookmark-end text:name="__RefHeading___reaper_1"/><text:bookmark-end text:name="reaper"/></text:h>
      <text:p text:style-name="Text_20_body">REAPER (Rapid Environment for Audio Prototyping and Efficient Recording) ist eine von dem Unternehmen Cockos entwickelte Software für Digital Audio Workstations (DAW) zur Musikproduktion.</text:p>
      <text:p text:style-name="Text_20_body">Version 6 wurde von den Entwicklern im Dezember 2019 veröffentlicht.
<text:a xlink:type="simple" xlink:href="https://de.wikipedia.org/wiki/REAPER" text:style-name="Internet_20_link" text:visited-style-name="Visited_20_Internet_20_Link">Wikipedia</text:a></text:p>
      <text:list text:style-name="List_20_1" text:continue-numbering="false">
        <text:list-item>
          <text:p text:style-name="LastListParagraph_List_20_1_Content_First"> <text:a xlink:type="simple" xlink:href="https://www.reaper.fm/download.php" text:style-name="Internet_20_link" text:visited-style-name="Visited_20_Internet_20_Link">https://www.reaper.fm/download.php</text:a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a xlink:type="simple" xlink:href="https://www.youtube.com/watch?v=zvTNdVlcsvQ" text:style-name="Internet_20_link" text:visited-style-name="Visited_20_Internet_20_Link">https://www.youtube.com/watch?v=zvTNdVlcsvQ</text:a></text:p>
      <text:h text:style-name="Heading_20_2" text:outline-level="2"><text:bookmark-start text:name="__RefHeading___lizenz_-_privat_60_3"/><text:bookmark-start text:name="lizenz_-_privat_60"/>Lizenz - Privat 60$<text:bookmark-end text:name="__RefHeading___lizenz_-_privat_60_3"/><text:bookmark-end text:name="lizenz_-_privat_60"/></text:h>
      <text:p text:style-name="Text_20_body">Das Programm wird ausschließlich über das Internet vertrieben und als 60-Tage-Testversion angeboten. Zum Kauf werden zwei unterschiedliche Lizenzen angeboten, eine für die private und kommerzielle Nutzung bei einem Umsatz kleiner als 20.000 US-Dollar pro Jahr, die andere für die uneingeschränkte kommerzielle Nutzung. In ihrem Funktionsumfang unterscheiden sich die Lizenzen nicht. Die 60-Tage-Testversion ist ohne Einschränkungen nutzbar, nach der Testperiode von 60 Tagen jedoch nicht mehr legal. Eine Lizenz gilt je nach Lizenzierungsdatum</text:p>
      <text:p text:style-name="Text_20_body">entweder für eine komplette Version, wenn diese kurz nach Erscheinen der neuen Version gekauft wurde,
oder für zwei große Versionen (z. B. 4.xx und 5.xx).</text:p>
      <text:p text:style-name="Text_20_body">Für die folgende große Version ist der volle Preis erneut fällig. Eine eigene Upgrade-Lizenzierung wird nicht angebo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6::19:31</meta:creation-date>
    <dc:creator>Generated</dc:creator>
    <dc:date>2026-07-24T16::19:31</dc:date>
    <dc:language>en-US</dc:language>
    <meta:editing-cycles>1</meta:editing-cycles>
    <meta:editing-duration>PT0S</meta:editing-duration>
    <dc:title>studio:reaper</dc:title>
  </office:meta>
</office:document-meta>
</file>