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zauberwuerfel:pyraminx"/><text:bookmark-start text:name="__RefHeading___pyraminx_1"/><text:bookmark-start text:name="pyraminx"/>Pyraminx<text:bookmark-end text:name="__RefHeading___pyraminx_1"/><text:bookmark-end text:name="pyraminx"/></text:h>
      <text:h text:style-name="Heading_20_2" text:outline-level="2"><text:bookmark-start text:name="__RefHeading___methoden_2"/><text:bookmark-start text:name="methoden"/>Methoden<text:bookmark-end text:name="__RefHeading___methoden_2"/><text:bookmark-end text:name="methoden"/></text:h>
      <text:h text:style-name="Heading_20_3" text:outline-level="3"><text:bookmark-start text:name="__RefHeading___layer_by_layer_3"/><text:bookmark-start text:name="layer_by_layer"/>Layer by Layer<text:bookmark-end text:name="__RefHeading___layer_by_layer_3"/><text:bookmark-end text:name="layer_by_layer"/></text:h>
      <text:h text:style-name="Heading_20_3" text:outline-level="3"><text:bookmark-start text:name="__RefHeading___l4e_4"/><text:bookmark-start text:name="l4e"/>L4E<text:bookmark-end text:name="__RefHeading___l4e_4"/><text:bookmark-end text:name="l4e"/></text:h>
      <text:h text:style-name="Heading_20_5" text:outline-level="5"><text:bookmark-start text:name="__RefHeading___schritt_5"/><text:bookmark-start text:name="schritt"/>1.Schritt<text:bookmark-end text:name="__RefHeading___schritt_5"/><text:bookmark-end text:name="schritt"/></text:h>
      <text:p text:style-name="Text_20_body">Ein V Bauen.</text:p>
      <text:list text:style-name="List_20_1" text:continue-numbering="false">
        <text:list-item>
          <text:p text:style-name="LastListParagraph_List_20_1_Content_First"> Versuchenmehrere Blöcke zu bauen anstadt erst die ecken und dann die Kanten.</text:p>
        </text:list-item>
      </text:list>
      <text:h text:style-name="Heading_20_5" text:outline-level="5"><text:bookmark-start text:name="__RefHeading___schritt_6"/><text:bookmark-start text:name="schritt1"/>2.Schritt<text:bookmark-end text:name="__RefHeading___schritt_6"/><text:bookmark-end text:name="schritt1"/></text:h>
      <text:p text:style-name="Text_20_body">Ein Block hinten habe.</text:p>
      <text:h text:style-name="Heading_20_5" text:outline-level="5"><text:bookmark-start text:name="__RefHeading___schritt_7"/><text:bookmark-start text:name="schritt2"/>3.Schritt<text:bookmark-end text:name="__RefHeading___schritt_7"/><text:bookmark-end text:name="schritt2"/></text:h>
      <text:p text:style-name="Text_20_body">Rest</text:p>
      <text:p text:style-name="Text_20_body">Cases:</text:p>
      <text:list text:style-name="Numbering_20_1" text:continue-numbering="false">
        <text:list-item>
          <text:p text:style-name="Numbering_20_1_Content_First"> Gelb guckt <text:span text:style-name="Strong_20_Emphasis">nicht</text:span> zu einem ist <text:span text:style-name="Strong_20_Emphasis">rechts</text:span> und die farbe in der mitte ist <text:span text:style-name="Strong_20_Emphasis">niergendwo</text:span> = <text:span text:style-name="Strong_20_Emphasis">L' U L</text:span></text:p>
        </text:list-item>
        <text:list-item>
          <text:p text:style-name="Numbering_20_1_Content"> Gelb guckt <text:span text:style-name="Strong_20_Emphasis">nicht</text:span> zu einem ist <text:span text:style-name="Strong_20_Emphasis">links</text:span> und die farbe in der mitte ist <text:span text:style-name="Strong_20_Emphasis">niergendwo</text:span> = <text:span text:style-name="Strong_20_Emphasis">R U R'</text:span></text:p>
        </text:list-item>
        <text:list-item>
          <text:p text:style-name="Numbering_20_1_Content"> Gelb guckt <text:span text:style-name="Strong_20_Emphasis">zu</text:span> einem ist <text:span text:style-name="Strong_20_Emphasis">links</text:span> und die farbe in der mitte ist <text:span text:style-name="Strong_20_Emphasis">rechts</text:span> = <text:span text:style-name="Strong_20_Emphasis">L R' L' R</text:span> </text:p>
        </text:list-item>
        <text:list-item>
          <text:p text:style-name="Numbering_20_1_Content"> Gelb guckt <text:span text:style-name="Strong_20_Emphasis">zu</text:span> einem ist <text:span text:style-name="Strong_20_Emphasis">rechts</text:span> und die farbe in der mitte ist <text:span text:style-name="Strong_20_Emphasis">links</text:span> = <text:span text:style-name="Strong_20_Emphasis">R' L R L'</text:span></text:p>
        </text:list-item>
        <text:list-item>
          <text:p text:style-name="Numbering_20_1_Content"> Gelb guckt <text:span text:style-name="Strong_20_Emphasis">zu</text:span> einem ist <text:span text:style-name="Strong_20_Emphasis">links</text:span> und die farbe in der mitte ist <text:span text:style-name="Strong_20_Emphasis">unten</text:span> = <text:span text:style-name="Strong_20_Emphasis">U L' U' L</text:span></text:p>
        </text:list-item>
        <text:list-item>
          <text:p text:style-name="Numbering_20_1_Content"> Gelb guckt <text:span text:style-name="Strong_20_Emphasis">zu</text:span> einem ist <text:span text:style-name="Strong_20_Emphasis">rechts</text:span> und die farbe in der mitte ist <text:span text:style-name="Strong_20_Emphasis">unten</text:span> = <text:span text:style-name="Strong_20_Emphasis">U' R U R'</text:span></text:p>
        </text:list-item>
        <text:list-item>
          <text:p text:style-name="Numbering_20_1_Content"> Gelb guckt <text:span text:style-name="Strong_20_Emphasis">nicht</text:span> zu einem ist <text:span text:style-name="Strong_20_Emphasis">links</text:span> und die farbe in der mitte ist <text:span text:style-name="Strong_20_Emphasis">unten</text:span> und <text:span text:style-name="Strong_20_Emphasis">rechts</text:span>  = <text:span text:style-name="Strong_20_Emphasis">R' L R L2' U L</text:span></text:p>
        </text:list-item>
        <text:list-item>
          <text:p text:style-name="Numbering_20_1_Content_Last"> Gelb guckt <text:span text:style-name="Strong_20_Emphasis">nicht</text:span> zu einem ist <text:span text:style-name="Strong_20_Emphasis">rechts</text:span> und die farbe in der mitte ist <text:span text:style-name="Strong_20_Emphasis">unten</text:span> und <text:span text:style-name="Strong_20_Emphasis">links</text:span>  = <text:span text:style-name="Strong_20_Emphasis">L R' L' R2 U' R'</text:span></text:p>
        </text:list-item>
      </text:list>
      <text:h text:style-name="Heading_20_2" text:outline-level="2"><text:bookmark-start text:name="__RefHeading___tutorial_8"/><text:bookmark-start text:name="tutorial"/>Tutorial<text:bookmark-end text:name="__RefHeading___tutorial_8"/><text:bookmark-end text:name="tutorial"/></text:h>
      <text:p text:style-name="Text_20_body">&lt;html&gt;
&lt;iframe width=„560“ height=„315“ src=„<text:a xlink:type="simple" xlink:href="https://www.youtube.com/embed/NA-T-bb3h1E" text:style-name="Internet_20_link" text:visited-style-name="Visited_20_Internet_20_Link">https://www.youtube.com/embed/NA-T-bb3h1E</text:a>“ title=„YouTube video player“ frameborder=„0“ allow=„accelerometer; autoplay; clipboard-write; encrypted-media; gyroscope; picture-in-picture“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44:39</meta:creation-date>
    <dc:creator>Generated</dc:creator>
    <dc:date>2026-07-25T02::44:39</dc:date>
    <dc:language>en-US</dc:language>
    <meta:editing-cycles>1</meta:editing-cycles>
    <meta:editing-duration>PT0S</meta:editing-duration>
    <dc:title>sport:zauberwuerfel:pyraminx</dc:title>
  </office:meta>
</office:document-meta>
</file>