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laufen:laufabc"/><text:bookmark-start text:name="__RefHeading___lauf_abc_1"/><text:bookmark-start text:name="lauf_abc"/>Lauf ABC<text:bookmark-end text:name="__RefHeading___lauf_abc_1"/><text:bookmark-end text:name="lauf_abc"/></text:h>
      <text:list text:style-name="List_20_1" text:continue-numbering="false">
        <text:list-item>
          <text:p text:style-name="LastListParagraph_List_20_1_Content_First"> <text:a xlink:type="simple" xlink:href="https://www.youtube.com/watch?v=P_VQWoK89gI" text:style-name="Internet_20_link" text:visited-style-name="Visited_20_Internet_20_Link">https://www.youtube.com/watch?v=P_VQWoK89gI</text:a></text:p>
        </text:list-item>
      </text:list>
      <text:p text:style-name="Preformatted_20_Text">1. Fußgelenksarbeit<text:line-break/>2. Skippings<text:line-break/>3. Anfersen<text:line-break/>4. Hopserlauf<text:line-break/>5. Prellhopser<text:line-break/>6. Austreten<text:line-break/>7. Soldatenschritt<text:line-break/>8. Sidesteps<text:line-break/>9. Überkreuzen<text:line-break/>10. Rückwärtslaufen<text:line-break/><text:line-break/>https://runnersfinest.de/core-workout-diese-5-uebungen-boosten-deine-lauf-performanc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4::29:57</meta:creation-date>
    <dc:creator>Generated</dc:creator>
    <dc:date>2026-07-25T04::29:57</dc:date>
    <dc:language>en-US</dc:language>
    <meta:editing-cycles>1</meta:editing-cycles>
    <meta:editing-duration>PT0S</meta:editing-duration>
    <dc:title>sport:laufen:laufabc</dc:title>
  </office:meta>
</office:document-meta>
</file>