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sport:kungfu" text:style-name="Internet_20_link" text:visited-style-name="Visited_20_Internet_20_Link">Kung Fu</text:a></text:p>
      <text:h text:style-name="Heading_20_1" text:outline-level="1"><text:bookmark text:name="sport:kungfu:form_nanquan"/><text:bookmark-start text:name="__RefHeading___nanquan_form_1"/><text:bookmark-start text:name="nanquan_form"/>Nanquan Form<text:bookmark-end text:name="__RefHeading___nanquan_form_1"/><text:bookmark-end text:name="nanquan_form"/></text:h>
      <text:list text:style-name="List_20_1" text:continue-numbering="false">
        <text:list-item>
          <text:p text:style-name="LastListParagraph_List_20_1_Content_First"> Tutorial <text:a xlink:type="simple" xlink:href="https://www.youtube.com/watch?v=7d8PMr1UIxM" text:style-name="Internet_20_link" text:visited-style-name="Visited_20_Internet_20_Link">https://www.youtube.com/watch?v=7d8PMr1UIxM</text:a></text:p>
        </text:list-item>
      </text:list>
      <text:h text:style-name="Heading_20_2" text:outline-level="2"><text:bookmark-start text:name="__RefHeading___ablauf_2"/><text:bookmark-start text:name="ablauf"/>Ablauf<text:bookmark-end text:name="__RefHeading___ablauf_2"/><text:bookmark-end text:name="ablauf"/></text:h>
      <text:list text:style-name="List_20_1" text:continue-numbering="false">
        <text:list-item>
          <text:p text:style-name="List_20_1_Content_First"> Begrüßung</text:p>
        </text:list-item>
        <text:list-item>
          <text:p text:style-name="List_20_1_Content"> Füße in 3 Schritten auseinander, </text:p>
        </text:list-item>
        <text:list-item>
          <text:p text:style-name="List_20_1_Content"> Hände nach rechts zur Seite</text:p>
        </text:list-item>
        <text:list-item>
          <text:p text:style-name="List_20_1_Content"> Block nach unten, Fingerspitzen voreinander</text:p>
        </text:list-item>
        <text:list-item>
          <text:p text:style-name="List_20_1_Content"> Vorne Block zur Seite, </text:p>
        </text:list-item>
        <text:list-item>
          <text:p text:style-name="List_20_1_Content"> Vorne überkreuz zurück in die Grundstellung, Hände lang</text:p>
        </text:list-item>
        <text:list-item>
          <text:p text:style-name="List_20_1_Content"> Stoß nach vorne, Hände in Kung Fu Stellung</text:p>
        </text:list-item>
        <text:list-item>
          <text:p text:style-name="List_20_1_Content"> 2x Stich über die Schulter, Ellenbogen nach hinten, langsam nach vorne ausatmen</text:p>
        </text:list-item>
        <text:list-item>
          <text:p text:style-name="List_20_1_Content"> Beim dritten mal Finger lang, Stich über die Schulter, Ellenbogen nach hinten</text:p>
        </text:list-item>
        <text:list-item>
          <text:p text:style-name="List_20_1_Content"> Arme lang nach vorne, Abwehr nach unten</text:p>
        </text:list-item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18:16</meta:creation-date>
    <dc:creator>Generated</dc:creator>
    <dc:date>2026-07-25T00::18:16</dc:date>
    <dc:language>en-US</dc:language>
    <meta:editing-cycles>1</meta:editing-cycles>
    <meta:editing-duration>PT0S</meta:editing-duration>
    <dc:title>sport:kungfu:form_nanquan</dc:title>
  </office:meta>
</office:document-meta>
</file>