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8.blessen.de/doku.php?id=sport:index" text:style-name="Internet_20_link" text:visited-style-name="Visited_20_Internet_20_Link">Sport</text:a></text:p>
      <text:h text:style-name="Heading_20_1" text:outline-level="1"><text:bookmark text:name="sport:kungfu"/><text:bookmark-start text:name="__RefHeading___kung_fu_1"/><text:bookmark-start text:name="kung_fu"/>Kung Fu<text:bookmark-end text:name="__RefHeading___kung_fu_1"/><text:bookmark-end text:name="kung_fu"/></text:h>
      <text:p text:style-name="Text_20_body">Der Begriff Kung Fu wird im Westen meistens als Bezeichnung für verschiedene chinesische Kampfkunststile verwendet, z. B. „Shaolin Kung Fu“ oder „Wing Chun Kung Fu“. In der chinesischen Sprache bezeichnete der Begriff ursprünglich eher den Grad einer durch harte Arbeit erworbenen Kunstfertigkeit und die dafür aufgebrachte Zeit und Anstrengung. Umgangssprachlich wird er dort aber auch als Synonym für Kampfkünste verwendet, die man erst durch beständiges Training („Kung Fu“ – „investierte harte Arbeit“) erlernen kann, insbesondere für die chinesische Kampfkunst.
<text:a xlink:type="simple" xlink:href="https://de.wikipedia.org/wiki/Kung_Fu" text:style-name="Internet_20_link" text:visited-style-name="Visited_20_Internet_20_Link"> Wikipedia </text:a></text:p>
      <text:h text:style-name="Heading_20_2" text:outline-level="2"><text:bookmark-start text:name="__RefHeading___ressourcen_2"/><text:bookmark-start text:name="ressourcen"/>Ressourcen<text:bookmark-end text:name="__RefHeading___ressourcen_2"/><text:bookmark-end text:name="ressourcen"/></text:h>
      <text:list text:style-name="List_20_1" text:continue-numbering="false">
        <text:list-item>
          <text:p text:style-name="List_20_1_Content_First"> <text:a xlink:type="simple" xlink:href="http://kung-fu-oldenburg.de/" text:style-name="Internet_20_link" text:visited-style-name="Visited_20_Internet_20_Link">http://kung-fu-oldenburg.de/</text:a></text:p>
        </text:list-item>
        <text:list-item>
          <text:p text:style-name="List_20_1_Content_Last"> Kay Fu YouTube <text:a xlink:type="simple" xlink:href="https://www.youtube.com/@kayfu4589" text:style-name="Internet_20_link" text:visited-style-name="Visited_20_Internet_20_Link">https://www.youtube.com/@kayfu4589</text:a></text:p>
        </text:list-item>
      </text:list>
      <text:h text:style-name="Heading_20_2" text:outline-level="2"><text:bookmark-start text:name="__RefHeading___stellungen_3"/><text:bookmark-start text:name="stellungen"/>Stellungen<text:bookmark-end text:name="__RefHeading___stellungen_3"/><text:bookmark-end text:name="stellungen"/></text:h>
      <text:h text:style-name="Heading_20_2" text:outline-level="2"><text:bookmark-start text:name="__RefHeading___formen_4"/><text:bookmark-start text:name="formen"/>Formen<text:bookmark-end text:name="__RefHeading___formen_4"/><text:bookmark-end text:name="formen"/></text:h>
      <text:p text:style-name="Text_20_body"><text:line-break/>Seiten in diesem Namensraum:</text:p>
      <text:list text:style-name="List_20_1" text:continue-numbering="false">
        <text:list-item>
          <text:p text:style-name="List_20_1_Content_First"><text:a xlink:type="simple" xlink:href="https://wiki8.blessen.de/doku.php?id=sport:kungfu:form_tiger_zaehmen" text:style-name="Internet_20_link" text:visited-style-name="Visited_20_Internet_20_Link">Den Tiger zähmen Form</text:a></text:p>
        </text:list-item>
        <text:list-item>
          <text:p text:style-name="List_20_1_Content"><text:a xlink:type="simple" xlink:href="https://wiki8.blessen.de/doku.php?id=sport:kungfu:form_nanquan" text:style-name="Internet_20_link" text:visited-style-name="Visited_20_Internet_20_Link">Nanquan Form</text:a></text:p>
        </text:list-item>
        <text:list-item>
          <text:p text:style-name="List_20_1_Content_Last"><text:a xlink:type="simple" xlink:href="https://wiki8.blessen.de/doku.php?id=sport:kungfu:form_pfeilhand" text:style-name="Internet_20_link" text:visited-style-name="Visited_20_Internet_20_Link">Pfeilhand Form</text:a></text:p>
        </text:list-item>
      </text:list>
      <text:line-break/>
      <text:h text:style-name="Heading_20_2" text:outline-level="2"><text:bookmark-start text:name="__RefHeading___stock_formen_5"/><text:bookmark-start text:name="stock_formen"/>Stock Formen<text:bookmark-end text:name="__RefHeading___stock_formen_5"/><text:bookmark-end text:name="stock_formen"/></text:h>
      <text:list text:style-name="List_20_1" text:continue-numbering="false">
        <text:list-item>
          <text:p text:style-name="List_20_1_Content_First">  <text:a xlink:type="simple" xlink:href="https://shaolin-training.de/shaolin-stab-form/" text:style-name="Internet_20_link" text:visited-style-name="Visited_20_Internet_20_Link">https://shaolin-training.de/shaolin-stab-form/</text:a></text:p>
        </text:list-item>
        <text:list-item>
          <text:p text:style-name="List_20_1_Content_Last">  <text:a xlink:type="simple" xlink:href="https://www.youtube.com/watch?v=bQFyqC6o1kI" text:style-name="Internet_20_link" text:visited-style-name="Visited_20_Internet_20_Link">https://www.youtube.com/watch?v=bQFyqC6o1kI</text:a></text:p>
        </text:list-item>
      </text:list>
      <text:h text:style-name="Heading_20_2" text:outline-level="2"><text:bookmark-start text:name="__RefHeading___stile_6"/><text:bookmark-start text:name="stile"/>Stile<text:bookmark-end text:name="__RefHeading___stile_6"/><text:bookmark-end text:name="stile"/></text:h>
      <text:h text:style-name="Heading_20_2" text:outline-level="2"><text:bookmark-start text:name="__RefHeading___weitere_formen_7"/><text:bookmark-start text:name="weitere_formen"/>Weitere Formen<text:bookmark-end text:name="__RefHeading___weitere_formen_7"/><text:bookmark-end text:name="weitere_formen"/></text:h>
      <text:p text:style-name="Text_20_body">Ab Montag üben wir nur noch das:</text:p>
      <text:list text:style-name="List_20_1" text:continue-numbering="false">
        <text:list-item>
          <text:p text:style-name="LastListParagraph_List_20_1_Content_First"> <text:a xlink:type="simple" xlink:href="https://www.youtube.com/watch?v=8H0x1AKlpM4" text:style-name="Internet_20_link" text:visited-style-name="Visited_20_Internet_20_Link">https://www.youtube.com/watch?v=8H0x1AKlpM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18::41:55</meta:creation-date>
    <dc:creator>Generated</dc:creator>
    <dc:date>2026-07-24T18::41:55</dc:date>
    <dc:language>en-US</dc:language>
    <meta:editing-cycles>1</meta:editing-cycles>
    <meta:editing-duration>PT0S</meta:editing-duration>
    <dc:title>sport:kungfu</dc:title>
  </office:meta>
</office:document-meta>
</file>