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2a9cd49464cd4c219834077b6ebab6.png"/>
  <manifest:file-entry manifest:media-type="image/svg+xml" manifest:full-path="Pictures/59dd7aeccb614c6c08ce38a6cf4dd7b8.svg"/>
  <manifest:file-entry manifest:media-type="image/svg+xml" manifest:full-path="Pictures/90b67ac724a7b948275758438a1c7ce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a52a9cd49464cd4c219834077b6ebab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8.blessen.de/doku.php?id=software: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8.blessen.de/doku.php?id=software: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9dd7aeccb614c6c08ce38a6cf4dd7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9dd7aeccb614c6c08ce38a6cf4dd7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9dd7aeccb614c6c08ce38a6cf4dd7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9dd7aeccb614c6c08ce38a6cf4dd7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9dd7aeccb614c6c08ce38a6cf4dd7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0b67ac724a7b948275758438a1c7ce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1::34:41</meta:creation-date>
    <dc:creator>Generated</dc:creator>
    <dc:date>2026-07-25T01::34:41</dc:date>
    <dc:language>en-US</dc:language>
    <meta:editing-cycles>1</meta:editing-cycles>
    <meta:editing-duration>PT0S</meta:editing-duration>
    <dc:title>software:wiki:dokuwiki</dc:title>
  </office:meta>
</office:document-meta>
</file>