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virtualbox"/><text:bookmark-start text:name="__RefHeading___virtual_box_-_ein_host_um_gastbetriebssysteme_laufen_zu_lassen_1"/><text:bookmark-start text:name="virtual_box_-_ein_host_um_gastbetriebssysteme_laufen_zu_lassen"/>Virtual Box - Ein Host, um Gastbetriebssysteme laufen zu lassen.<text:bookmark-end text:name="__RefHeading___virtual_box_-_ein_host_um_gastbetriebssysteme_laufen_zu_lassen_1"/><text:bookmark-end text:name="virtual_box_-_ein_host_um_gastbetriebssysteme_laufen_zu_lassen"/></text:h>
      <text:p text:style-name="Text_20_body">VirtualBox ist eine Virtualisierungssoftware des US-amerikanischen Unternehmens Oracle, die ursprünglich von der InnoTek Systemberatung GmbH aus Baden-Württemberg entwickelt wurde. Nach der Übernahme durch Sun Microsystems im Februar 2008 wurde es Sun xVM VirtualBox bezeichnet, da Sun es in sein xVM-Portfolio eingliederte. Sun Microsystems wurde 2010 von Oracle übernommen, das Oracle VM VirtualBox nunmehr ebenfalls in sein VM-Portfolio eingliederte. Die freie Variante behielt jedoch den ursprünglichen Namen.[8]</text:p>
      <text:p text:style-name="Text_20_body">VirtualBox kann auf den Betriebssystemen FreeBSD,[9] Linux, macOS, OS/2 bzw. eComStation, Solaris, Windows und Genode[10] als Wirtssystem auf x86- (32 Bit) und x86-64-Systemen (64 Bit) eingesetzt werden.</text:p>
      <text:p text:style-name="Text_20_body">Als Gastsystem können wiederum x86- bzw. x64-Betriebssysteme eingesetzt werden. Für eine Vielzahl an Betriebssystemen werden Treiber, Kernel-Module bzw. -Erweiterungen mitgeliefert; diese stehen bei der Einrichtung einer neuen virtuellen Maschine zur Auswahl.</text:p>
      <text:p text:style-name="Text_20_body">(<text:a xlink:type="simple" xlink:href="https://de.wikipedia.org/wiki/VirtualBox" text:style-name="Internet_20_link" text:visited-style-name="Visited_20_Internet_20_Link"> Wikipedia</text:a>)</text:p>
      <text:list text:style-name="List_20_1" text:continue-numbering="false">
        <text:list-item>
          <text:p text:style-name="List_20_1_Content_First"> <text:a xlink:type="simple" xlink:href="https://www.virtualbox.org/" text:style-name="Internet_20_link" text:visited-style-name="Visited_20_Internet_20_Link">https://www.virtualbox.org/</text:a></text:p>
        </text:list-item>
        <text:list-item>
          <text:p text:style-name="List_20_1_Content_Last"> <text:a xlink:type="simple" xlink:href="https://wiki.ubuntuusers.de/VirtualBox/" text:style-name="Internet_20_link" text:visited-style-name="Visited_20_Internet_20_Link">https://wiki.ubuntuusers.de/VirtualBo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0::44:18</meta:creation-date>
    <dc:creator>Generated</dc:creator>
    <dc:date>2026-07-25T00::44:18</dc:date>
    <dc:language>en-US</dc:language>
    <meta:editing-cycles>1</meta:editing-cycles>
    <meta:editing-duration>PT0S</meta:editing-duration>
    <dc:title>software:virtualbox</dc:title>
  </office:meta>
</office:document-meta>
</file>