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ufw"/><text:bookmark-start text:name="__RefHeading___uncomplicated_firewall_1"/><text:bookmark-start text:name="uncomplicated_firewall"/>Uncomplicated Firewall<text:bookmark-end text:name="__RefHeading___uncomplicated_firewall_1"/><text:bookmark-end text:name="uncomplicated_firewall"/></text:h>
      <text:p text:style-name="Text_20_body">Examples</text:p>
      <text:p text:style-name="Text_20_body">Regel anzeige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ufw show added</text:p>
          </table:table-cell>
        </table:table-row>
      </table:table>
      <text:p text:style-name="Text_20_body">Logging aktiviere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ufw logging on</text:p>
          </table:table-cell>
        </table:table-row>
      </table:table>
      <text:p text:style-name="Text_20_body">Status Verbos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ufw status verbose</text:p>
          </table:table-cell>
        </table:table-row>
      </table:table>
      <text:p text:style-name="Text_20_body">Log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<text:span text:style-name="highlight_kw2">tail</text:span> <text:span text:style-name="highlight_re5">-f</text:span> <text:span text:style-name="highlight_sy0">/</text:span>var<text:span text:style-name="highlight_sy0">/</text:span>log<text:span text:style-name="highlight_sy0">/</text:span>ufw.lo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3::13:02</meta:creation-date>
    <dc:creator>Generated</dc:creator>
    <dc:date>2026-07-24T23::13:02</dc:date>
    <dc:language>en-US</dc:language>
    <meta:editing-cycles>1</meta:editing-cycles>
    <meta:editing-duration>PT0S</meta:editing-duration>
    <dc:title>software:ufw</dc:title>
  </office:meta>
</office:document-meta>
</file>