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smarty"/><text:bookmark-start text:name="__RefHeading___smarty_1"/><text:bookmark-start text:name="smarty"/>Smarty<text:bookmark-end text:name="__RefHeading___smarty_1"/><text:bookmark-end text:name="smart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literal}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{/literal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0::54:54</meta:creation-date>
    <dc:creator>Generated</dc:creator>
    <dc:date>2026-07-24T20::54:54</dc:date>
    <dc:language>en-US</dc:language>
    <meta:editing-cycles>1</meta:editing-cycles>
    <meta:editing-duration>PT0S</meta:editing-duration>
    <dc:title>software:smarty</dc:title>
  </office:meta>
</office:document-meta>
</file>