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openvpn"/><text:bookmark-start text:name="__RefHeading___openvpn_1"/><text:bookmark-start text:name="openvpn"/>OpenVPN<text:bookmark-end text:name="__RefHeading___openvpn_1"/><text:bookmark-end text:name="openvpn"/></text:h>
      <text:p text:style-name="Text_20_body">OpenVPN 🇬🇧 ist eine Virtual-Private-Network-Software, die auf dem bewährten Verschlüsselungsprotokoll SSL/TLS aufbaut, welches auch für die Verschlüsselung von Webbrowser-Sitzungen im E-Commerce eingesetzt wird.</text:p>
      <text:p text:style-name="Text_20_body">Die Vorteile von OpenVPN gegenüber anderen Lösungen liegen in der (relativ) einfachen Konfiguration und der Verfügbarkeit für zahlreiche Plattformen (u.a. Linux, Solaris, versch. BSDs, Android, Mac OS X und Microsoft Windows) bei gleichzeitig sehr guter Sicherheit.</text:p>
      <text:list text:style-name="List_20_1" text:continue-numbering="false">
        <text:list-item>
          <text:p text:style-name="LastListParagraph_List_20_1_Content_First"> <text:a xlink:type="simple" xlink:href="https://wiki.ubuntuusers.de/OpenVPN/" text:style-name="Internet_20_link" text:visited-style-name="Visited_20_Internet_20_Link">https://wiki.ubuntuusers.de/OpenVP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1:07</meta:creation-date>
    <dc:creator>Generated</dc:creator>
    <dc:date>2026-07-24T21::41:07</dc:date>
    <dc:language>en-US</dc:language>
    <meta:editing-cycles>1</meta:editing-cycles>
    <meta:editing-duration>PT0S</meta:editing-duration>
    <dc:title>software:openvpn</dc:title>
  </office:meta>
</office:document-meta>
</file>