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mysqlworkbench"/><text:bookmark-start text:name="__RefHeading___mysql_workbench_1"/><text:bookmark-start text:name="mysql_workbench"/>MySQL Workbench<text:bookmark-end text:name="__RefHeading___mysql_workbench_1"/><text:bookmark-end text:name="mysql_workbench"/></text:h>
      <text:h text:style-name="Heading_20_3" text:outline-level="3"><text:bookmark-start text:name="__RefHeading___kann_passwort_nicht_speichern_2"/><text:bookmark-start text:name="kann_passwort_nicht_speichern"/>Kann Passwort nicht speichern<text:bookmark-end text:name="__RefHeading___kann_passwort_nicht_speichern_2"/><text:bookmark-end text:name="kann_passwort_nicht_speicher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snap connect mysql-workbench-community:password-manager-service :password-manager-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3::14:22</meta:creation-date>
    <dc:creator>Generated</dc:creator>
    <dc:date>2026-07-24T23::14:22</dc:date>
    <dc:language>en-US</dc:language>
    <meta:editing-cycles>1</meta:editing-cycles>
    <meta:editing-duration>PT0S</meta:editing-duration>
    <dc:title>software:mysqlworkbench</dc:title>
  </office:meta>
</office:document-meta>
</file>