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mysql"/><text:bookmark-start text:name="__RefHeading___mysql_1"/><text:bookmark-start text:name="mysql"/>MySQL<text:bookmark-end text:name="__RefHeading___mysql_1"/><text:bookmark-end text:name="mysql"/></text:h>
      <text:p text:style-name="Text_20_body">MySQL 🇩🇪 ist eine leistungsfähige Datenbank-Serveranwendung. Die Firma MySQL AB, welche hinter der Entwicklung der Datenbank steht, wurde im Jahr 2008 von Sun übernommen und ist seit der Übernahme von Sun durch Oracle nun dieser Firma zugehörig. MySQL ist neben Linux auch für Windows, MacOS, FreeBSD, Solaris und weitere Betriebssysteme verfügbar.</text:p>
      <text:list text:style-name="List_20_1" text:continue-numbering="false">
        <text:list-item>
          <text:p text:style-name="LastListParagraph_List_20_1_Content_First"> <text:a xlink:type="simple" xlink:href="https://wiki.ubuntuusers.de/MySQL/" text:style-name="Internet_20_link" text:visited-style-name="Visited_20_Internet_20_Link">https://wiki.ubuntuusers.de/MySQL/</text:a></text:p>
        </text:list-item>
      </text:list>
      <text:p text:style-name="Text_20_body">* <text:a xlink:type="simple" xlink:href="https://hub.docker.com/_/mariadb/" text:style-name="Internet_20_link" text:visited-style-name="Visited_20_Internet_20_Link">https://hub.docker.com/_/mariadb/</text:a></text:p>
      <text:h text:style-name="Heading_20_2" text:outline-level="2"><text:bookmark-start text:name="__RefHeading___remote_access_2"/><text:bookmark-start text:name="remote_access"/>Remote Access<text:bookmark-end text:name="__RefHeading___remote_access_2"/><text:bookmark-end text:name="remote_access"/></text:h>
      <text:list text:style-name="List_20_1" text:continue-numbering="false">
        <text:list-item>
          <text:p text:style-name="LastListParagraph_List_20_1_Content_First"> <text:a xlink:type="simple" xlink:href="https://www.configserverfirewall.com/ubuntu-linux/enable-mysql-remote-access-ubuntu/" text:style-name="Internet_20_link" text:visited-style-name="Visited_20_Internet_20_Link">https://www.configserverfirewall.com/ubuntu-linux/enable-mysql-remote-access-ubuntu/</text:a></text:p>
        </text:list-item>
      </text:list>
      <text:h text:style-name="Heading_20_2" text:outline-level="2"><text:bookmark-start text:name="__RefHeading___mysql_5.6_installieren_3"/><text:bookmark-start text:name="mysql_5.6_installieren"/>MySQL 5.6 installieren<text:bookmark-end text:name="__RefHeading___mysql_5.6_installieren_3"/><text:bookmark-end text:name="mysql_5.6_installieren"/></text:h>
      <text:list text:style-name="List_20_1" text:continue-numbering="false">
        <text:list-item>
          <text:p text:style-name="LastListParagraph_List_20_1_Content_First"> <text:a xlink:type="simple" xlink:href="https://stackoverflow.com/questions/62382968/install-mysql-5-6-on-ubuntu-20-04#62387476" text:style-name="Internet_20_link" text:visited-style-name="Visited_20_Internet_20_Link">https://stackoverflow.com/questions/62382968/install-mysql-5-6-on-ubuntu-20-04#62387476</text:a></text:p>
        </text:list-item>
      </text:list>
      <text:h text:style-name="Heading_20_2" text:outline-level="2"><text:bookmark-start text:name="__RefHeading___mysql_komplett_deinstallieren_4"/><text:bookmark-start text:name="mysql_komplett_deinstallieren"/>MySQL komplett deinstallieren<text:bookmark-end text:name="__RefHeading___mysql_komplett_deinstallieren_4"/><text:bookmark-end text:name="mysql_komplett_deinstallieren"/></text:h>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apt-get purge</text:span> mysqld-server <text:line-break/><text:span text:style-name="highlight_kw2">sudo</text:span> apt autoremove <text:line-break/><text:span text:style-name="highlight_kw2">sudo</text:span> <text:span text:style-name="highlight_kw2">dpkg</text:span> <text:span text:style-name="highlight_re5">-l</text:span> <text:span text:style-name="highlight_sy0">|</text:span> <text:span text:style-name="highlight_kw2">grep</text:span> mariadb <text:line-break/><text:span text:style-name="highlight_kw2">sudo</text:span> systemctl stop mysqld<text:line-break/><text:span text:style-name="highlight_kw2">sudo</text:span> systemctl stop nariadb<text:line-break/><text:span text:style-name="highlight_kw2">sudo</text:span> apt purge mysql-server mysql-common mysql-server-core-<text:span text:style-name="highlight_sy0">*</text:span> mysql-client-core-<text:span text:style-name="highlight_sy0">*</text:span><text:line-break/><text:span text:style-name="highlight_kw2">sudo</text:span> <text:span text:style-name="highlight_kw2">rm</text:span> <text:span text:style-name="highlight_re5">-rf</text:span> <text:span text:style-name="highlight_sy0">/</text:span>var<text:span text:style-name="highlight_sy0">/</text:span>lib<text:span text:style-name="highlight_sy0">/</text:span>mysql<text:span text:style-name="highlight_sy0">/</text:span><text:line-break/><text:span text:style-name="highlight_kw2">sudo</text:span> <text:span text:style-name="highlight_kw2">rm</text:span> <text:span text:style-name="highlight_re5">-rf</text:span> <text:span text:style-name="highlight_sy0">/</text:span>etc<text:span text:style-name="highlight_sy0">/</text:span>mysql<text:span text:style-name="highlight_sy0">/</text:span><text:line-break/><text:span text:style-name="highlight_kw2">sudo</text:span> <text:span text:style-name="highlight_kw2">rm</text:span> <text:span text:style-name="highlight_re5">-rf</text:span> <text:span text:style-name="highlight_sy0">/</text:span>var<text:span text:style-name="highlight_sy0">/</text:span>log<text:span text:style-name="highlight_sy0">/</text:span>mysql<text:line-break/><text:span text:style-name="highlight_kw2">sudo</text:span> deluser <text:span text:style-name="highlight_re5">--remove-home</text:span> mysql<text:line-break/><text:span text:style-name="highlight_kw2">sudo</text:span> delgroup mysql<text:line-break/><text:span text:style-name="highlight_kw2">sudo</text:span> add-apt-repository <text:span text:style-name="highlight_re5">--remove</text:span> ppa:theppayouused<text:span text:style-name="highlight_sy0">/</text:span>ppa</text:p>
          </table:table-cell>
        </table:table-row>
      </table:table>
      <text:h text:style-name="Heading_20_2" text:outline-level="2"><text:bookmark-start text:name="__RefHeading___datenbanken_kopieren_5"/><text:bookmark-start text:name="datenbanken_kopieren"/>Datenbanken kopieren<text:bookmark-end text:name="__RefHeading___datenbanken_kopieren_5"/><text:bookmark-end text:name="datenbanken_kopieren"/></text:h>
      <text:list text:style-name="List_20_1" text:continue-numbering="false">
        <text:list-item>
          <text:p text:style-name="LastListParagraph_List_20_1_Content_First"> <text:a xlink:type="simple" xlink:href="https://stackoverflow.com/questions/5745221/import-frm-and-opt-files-to-mysql#5749704" text:style-name="Internet_20_link" text:visited-style-name="Visited_20_Internet_20_Link">https://stackoverflow.com/questions/5745221/import-frm-and-opt-files-to-mysql#5749704</text:a></text:p>
        </text:list-item>
      </text:list>
      <text:p text:style-name="Preformatted_20_Text"># In das Verzeichnis /var/lib/mysql<text:line-break/>sudo chown -R mysql:mysql /var/lib/mysql</text:p>
      <text:h text:style-name="Heading_20_4" text:outline-level="4"><text:bookmark-start text:name="__RefHeading___reset_root_passwort_6"/><text:bookmark-start text:name="reset_root_passwort"/>Reset Root Passwort<text:bookmark-end text:name="__RefHeading___reset_root_passwort_6"/><text:bookmark-end text:name="reset_root_passwort"/></text:h>
      <text:p text:style-name="Text_20_body">All solutions I found were much more complex than necessary and none worked for me. Here is the solution that solved my problem. There isn't any need to restart mysqld or start it with special privileges.</text:p>
      <table:table table:style-name="Table">
        <table:table-column table:style-name="odt_auto_style_table_column_2_1"/>
        <table:table-row>
          <table:table-cell office:value-type="string" table:style-name="tablecell">
            <text:p text:style-name="Preformatted_20_Text">sudo mysql<text:line-break/> <text:line-break/><text:span text:style-name="highlight_co1">-- for MySQL</text:span><text:line-break/><text:span text:style-name="highlight_kw1">ALTER</text:span> <text:span text:style-name="highlight_kw1">USER</text:span> <text:span text:style-name="highlight_st0">'root'</text:span>@<text:span text:style-name="highlight_st0">'localhost'</text:span> <text:span text:style-name="highlight_kw1">IDENTIFIED</text:span> <text:span text:style-name="highlight_kw1">WITH</text:span> mysql_native_password <text:span text:style-name="highlight_kw1">BY</text:span> <text:span text:style-name="highlight_st0">'root'</text:span>;<text:line-break/> <text:line-break/><text:span text:style-name="highlight_co1">-- for MariaDB</text:span><text:line-break/><text:span text:style-name="highlight_kw1">ALTER</text:span> <text:span text:style-name="highlight_kw1">USER</text:span> <text:span text:style-name="highlight_st0">'root'</text:span>@<text:span text:style-name="highlight_st0">'localhost'</text:span> <text:span text:style-name="highlight_kw1">IDENTIFIED</text:span> VIA mysql_native_password <text:span text:style-name="highlight_kw1">USING</text:span> PASSWORD<text:span text:style-name="highlight_br0">(</text:span><text:span text:style-name="highlight_st0">'root'</text:span><text:span text:style-name="highlight_br0">)</text:span>;</text:p>
          </table:table-cell>
        </table:table-row>
      </table:table>
      <text:p text:style-name="Text_20_body">With a single query we are changing the auth_plugin to mysql_native_password and setting the root password to root (feel free to change it in the query).</text:p>
      <text:p text:style-name="Text_20_body">Now you should be able to log in with root. More information can be found in MySQL documentation or MariaDB documentation.</text:p>
      <text:p text:style-name="Text_20_body">(Exit the MySQL console with Ctrl + D or by typing exit.)</text:p>
      <text:h text:style-name="Heading_20_2" text:outline-level="2"><text:bookmark-start text:name="__RefHeading___installation_mysql-workbench_7"/><text:bookmark-start text:name="installation_mysql-workbench"/>Installation mysql-workbench<text:bookmark-end text:name="__RefHeading___installation_mysql-workbench_7"/><text:bookmark-end text:name="installation_mysql-workbench"/></text:h>
      <text:list text:style-name="List_20_1" text:continue-numbering="false">
        <text:list-item>
          <text:p text:style-name="LastListParagraph_List_20_1_Content_First"> <text:a xlink:type="simple" xlink:href="https://linuxhint.com/installing_mysql_workbench_ubuntu/" text:style-name="Internet_20_link" text:visited-style-name="Visited_20_Internet_20_Link">https://linuxhint.com/installing_mysql_workbench_ubuntu/</text:a></text:p>
        </text:list-item>
      </text:list>
      <table:table table:style-name="Table">
        <table:table-column table:style-name="odt_auto_style_table_column_3_1"/>
        <table:table-row>
          <table:table-cell office:value-type="string" table:style-name="tablecell">
            <text:p text:style-name="Preformatted_20_Text"><text:span text:style-name="highlight_co0"># Deinstallation</text:span><text:line-break/><text:span text:style-name="highlight_kw2">sudo</text:span> apt remove mysql-workbench-communit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1::38:09</meta:creation-date>
    <dc:creator>Generated</dc:creator>
    <dc:date>2026-07-25T01::38:09</dc:date>
    <dc:language>en-US</dc:language>
    <meta:editing-cycles>1</meta:editing-cycles>
    <meta:editing-duration>PT0S</meta:editing-duration>
    <dc:title>software:mysql</dc:title>
  </office:meta>
</office:document-meta>
</file>