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software:index" text:style-name="Internet_20_link" text:visited-style-name="Visited_20_Internet_20_Link">Software</text:a></text:p>
      <text:h text:style-name="Heading_20_1" text:outline-level="1"><text:bookmark text:name="software:msmtp"/><text:bookmark-start text:name="__RefHeading___msmtp_1"/><text:bookmark-start text:name="msmtp"/>Msmtp<text:bookmark-end text:name="__RefHeading___msmtp_1"/><text:bookmark-end text:name="msmtp"/></text:h>
      <text:list text:style-name="List_20_1" text:continue-numbering="false">
        <text:list-item>
          <text:p text:style-name="List_20_1_Content_First"> <text:a xlink:type="simple" xlink:href="https://decatec.de/linux/linux-einfach-e-mails-versenden-mit-msmtp/" text:style-name="Internet_20_link" text:visited-style-name="Visited_20_Internet_20_Link">https://decatec.de/linux/linux-einfach-e-mails-versenden-mit-msmtp/</text:a></text:p>
        </text:list-item>
        <text:list-item>
          <text:p text:style-name="List_20_1_Content"> <text:a xlink:type="simple" xlink:href="https://github.com/marlam/msmtp/issues/32" text:style-name="Internet_20_link" text:visited-style-name="Visited_20_Internet_20_Link">https://github.com/marlam/msmtp/issues/32</text:a></text:p>
        </text:list-item>
        <text:list-item>
          <text:p text:style-name="List_20_1_Content_Last"> <text:a xlink:type="simple" xlink:href="https://blog.daniel.wydler.eu/2022/03/16/konfiguration-von-msmtp-zum-verschicken-von-e-mails/" text:style-name="Internet_20_link" text:visited-style-name="Visited_20_Internet_20_Link">https://blog.daniel.wydler.eu/2022/03/16/konfiguration-von-msmtp-zum-verschicken-von-e-mails/</text:a></text:p>
        </text:list-item>
      </text:list>
      <text:h text:style-name="Heading_20_2" text:outline-level="2"><text:bookmark-start text:name="__RefHeading___script_2"/><text:bookmark-start text:name="script"/>Script<text:bookmark-end text:name="__RefHeading___script_2"/><text:bookmark-end text:name="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Msmtp Einstellungen</text:span><text:line-break/><text:span text:style-name="highlight_kw2">sudo</text:span> <text:span text:style-name="highlight_kw2">vim</text:span> <text:span text:style-name="highlight_sy0">/</text:span>etc<text:span text:style-name="highlight_sy0">/</text:span>msmtprc<text:line-break/> <text:line-break/><text:span text:style-name="highlight_co0"># Aliase bearbeiten</text:span><text:line-break/><text:span text:style-name="highlight_kw2">sudo</text:span> <text:span text:style-name="highlight_kw2">vim</text:span> <text:span text:style-name="highlight_sy0">/</text:span>etc<text:span text:style-name="highlight_sy0">/</text:span>aliases<text:line-break/> <text:line-break/> <text:line-break/><text:span text:style-name="highlight_co0"># Mail versenden</text:span><text:line-break/><text:span text:style-name="highlight_kw3">echo</text:span> <text:span text:style-name="highlight_st0">"TEST"</text:span> <text:span text:style-name="highlight_sy0">|</text:span> mail <text:span text:style-name="highlight_re5">-s</text:span> <text:span text:style-name="highlight_st0">"Testmail"</text:span> wolfgang<text:span text:style-name="highlight_sy0">@</text:span>blessen.de<text:line-break/> <text:line-break/><text:span text:style-name="highlight_co0"># ALs Root</text:span><text:line-break/><text:span text:style-name="highlight_kw3">echo</text:span> <text:span text:style-name="highlight_st0">"TEST"</text:span> <text:span text:style-name="highlight_sy0">|</text:span> <text:span text:style-name="highlight_kw2">sudo</text:span> mail <text:span text:style-name="highlight_re5">-s</text:span> <text:span text:style-name="highlight_st0">"Testmail"</text:span> wolfgang<text:span text:style-name="highlight_sy0">@</text:span>blessen.de<text:line-break/><text:span text:style-name="highlight_co0">#msmtp: Konto default nicht in /etc/msmtprc gefunde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54:07</meta:creation-date>
    <dc:creator>Generated</dc:creator>
    <dc:date>2026-07-24T23::54:07</dc:date>
    <dc:language>en-US</dc:language>
    <meta:editing-cycles>1</meta:editing-cycles>
    <meta:editing-duration>PT0S</meta:editing-duration>
    <dc:title>software:msmtp</dc:title>
  </office:meta>
</office:document-meta>
</file>