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monit"/><text:bookmark-start text:name="__RefHeading___monit_1"/><text:bookmark-start text:name="monit"/>Monit<text:bookmark-end text:name="__RefHeading___monit_1"/><text:bookmark-end text:name="monit"/></text:h>
      <text:p text:style-name="Text_20_body">Monit 🇬🇧 ist ein rasch eingerichtetes, einfach zu bedienendes aber effektives Programm zur Überwachung von Serverdiensten. Es kann auch wichtige Basisdaten wie CPU-Nutzung, Festplattenbelegung und mehr einbeziehen. Falls ein Serverdienst ausfällt, kann er automatisch neu gestartet werden. Bei Problemen werden ein oder mehrere Empfänger per E-Mail informiert. Zusätzlich gibt es eine übersichtliche Status-Webseite.</text:p>
      <text:p text:style-name="Text_20_body">Ursprünglich für einen einzelnen Server gedacht, gibt es mit M/Monit 🇬🇧 auch eine kommerzielle Variante, die mehrere Server gleichzeitig (unter einer Oberfläche) überwachen kann.</text:p>
      <text:list text:style-name="List_20_1" text:continue-numbering="false">
        <text:list-item>
          <text:p text:style-name="List_20_1_Content_First"> Dokumentation auf Ubuntu <text:a xlink:type="simple" xlink:href="https://wiki.ubuntuusers.de/Monit/" text:style-name="Internet_20_link" text:visited-style-name="Visited_20_Internet_20_Link">https://wiki.ubuntuusers.de/Monit/</text:a></text:p>
        </text:list-item>
        <text:list-item>
          <text:p text:style-name="List_20_1_Content"> Webseite <text:a xlink:type="simple" xlink:href="https://mmonit.com/monit/" text:style-name="Internet_20_link" text:visited-style-name="Visited_20_Internet_20_Link">https://mmonit.com/monit/</text:a></text:p>
        </text:list-item>
        <text:list-item>
          <text:p text:style-name="List_20_1_Content"> Konfiguration Beispiele <text:a xlink:type="simple" xlink:href="https://mmonit.com/wiki/Monit/ConfigurationExamples" text:style-name="Internet_20_link" text:visited-style-name="Visited_20_Internet_20_Link">https://mmonit.com/wiki/Monit/ConfigurationExamples</text:a></text:p>
        </text:list-item>
        <text:list-item>
          <text:p text:style-name="List_20_1_Content_Last"> Erste Schritte <text:a xlink:type="simple" xlink:href="https://linux-de.com/?p=14427" text:style-name="Internet_20_link" text:visited-style-name="Visited_20_Internet_20_Link">https://linux-de.com/?p=14427</text:a></text:p>
        </text:list-item>
      </text:list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monit <text:line-break/> <text:line-break/><text:span text:style-name="highlight_co0"># Konfiguration</text:span><text:line-break/><text:span text:style-name="highlight_kw2">sudo</text:span> mc <text:span text:style-name="highlight_sy0">/</text:span>etc<text:span text:style-name="highlight_sy0">/</text:span>monit<text:line-break/> <text:line-break/><text:span text:style-name="highlight_co0"># Start Stop über systemctl</text:span><text:line-break/><text:span text:style-name="highlight_kw2">sudo</text:span> systemctl start monit.service<text:line-break/><text:span text:style-name="highlight_kw2">sudo</text:span> systemctl status monit.service<text:line-break/><text:span text:style-name="highlight_kw2">sudo</text:span> systemctl stop monit.service<text:line-break/><text:span text:style-name="highlight_kw2">sudo</text:span> systemctl restart monit.service<text:line-break/> <text:line-break/><text:span text:style-name="highlight_co0"># Check der Konfiguration</text:span><text:line-break/><text:span text:style-name="highlight_kw2">sudo</text:span> monit <text:span text:style-name="highlight_re5">-t</text:span></text:p>
          </table:table-cell>
        </table:table-row>
      </table:table>
      <text:h text:style-name="Heading_20_3" text:outline-level="3"><text:bookmark-start text:name="__RefHeading___einrichtung_3"/><text:bookmark-start text:name="einrichtung"/>Einrichtung<text:bookmark-end text:name="__RefHeading___einrichtung_3"/><text:bookmark-end text:name="einrichtung"/></text:h>
      <text:p text:style-name="Text_20_body">Die Hauptkonfiguration liegt in /etc/monit/monitrc</text:p>
      <text:p text:style-name="Text_20_body">Standardmäßig wird auch noch das Verzeichnis
/etc/monit/conf.d/ mit durchsucht.</text:p>
      <text:h text:style-name="Heading_20_3" text:outline-level="3"><text:bookmark-start text:name="__RefHeading___ueberwachungen_4"/><text:bookmark-start text:name="ueberwachungen"/>Überwachungen<text:bookmark-end text:name="__RefHeading___ueberwachungen_4"/><text:bookmark-end text:name="ueberwachungen"/></text:h>
      <text:p text:style-name="Text_20_body">Es können Server Dienste, Hardware Infos oder auch Dateien überwacht werden.</text:p>
      <text:p text:style-name="Text_20_body">Einzelne Überwachungen liegen im Ordner</text:p>
      <text:p text:style-name="Preformatted_20_Text">/etc/monit/conf-available/</text:p>
      <text:p text:style-name="Text_20_body">und müssen zur Aktivierung wie bei Apache mit einem symbolischen Link ins Verzeichnis</text:p>
      <text:p text:style-name="Preformatted_20_Text">/etc/monit/conf-enabled/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ln</text:span> <text:span text:style-name="highlight_re5">-s</text:span> <text:span text:style-name="highlight_sy0">/</text:span>etc<text:span text:style-name="highlight_sy0">/</text:span>monit<text:span text:style-name="highlight_sy0">/</text:span>conf-available<text:span text:style-name="highlight_sy0">/</text:span>check-cups-file <text:span text:style-name="highlight_sy0">/</text:span>etc<text:span text:style-name="highlight_sy0">/</text:span>monit<text:span text:style-name="highlight_sy0">/</text:span>conf-enabled<text:span text:style-name="highlight_sy0">/</text:span><text:line-break/><text:span text:style-name="highlight_kw2">sudo</text:span> systemctl restart monit</text:p>
          </table:table-cell>
        </table:table-row>
      </table:table>
      <text:h text:style-name="Heading_20_3" text:outline-level="3"><text:bookmark-start text:name="__RefHeading___benachrichtigungen_5"/><text:bookmark-start text:name="benachrichtigungen"/>Benachrichtigungen<text:bookmark-end text:name="__RefHeading___benachrichtigungen_5"/><text:bookmark-end text:name="benachrichtigungen"/></text:h>
      <text:p text:style-name="Text_20_body">Für Benachrichtigungen muss in der Hauptkonfiguration ein SMTP Zugang eingerichtet werde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et mailserver smtp.strato.com<text:line-break/> port 465<text:line-break/> username "station@megadruck24.de"<text:line-break/> password "abcd"<text:line-break/> using SSL<text:line-break/> with timeout 30 seconds</text:p>
          </table:table-cell>
        </table:table-row>
      </table:table>
      <text:h text:style-name="Heading_20_2" text:outline-level="2"><text:bookmark-start text:name="__RefHeading___code_beispiele_6"/><text:bookmark-start text:name="code_beispiele"/>Code Beispiele<text:bookmark-end text:name="__RefHeading___code_beispiele_6"/><text:bookmark-end text:name="code_beispiele"/></text:h>
      <text:h text:style-name="Heading_20_3" text:outline-level="3"><text:bookmark-start text:name="__RefHeading___datei_ueberwachen_-_service_starten_7"/><text:bookmark-start text:name="datei_ueberwachen_-_service_starten"/>Datei überwachen -&gt; Service starten<text:bookmark-end text:name="__RefHeading___datei_ueberwachen_-_service_starten_7"/><text:bookmark-end text:name="datei_ueberwachen_-_service_starte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atei anlegen in /etc/monit/conf-available/ und enable it.<text:line-break/> <text:line-break/>&lt;code conf&gt;<text:line-break/># /etc/monit/conf-available/check-cups-file<text:line-break/>check file cup_marker with path /path/to/marker.file<text:line-break/><text:s text:c="4"/>if not exist then exec "/bin/systemctl restart cups.service"<text:line-break/><text:s text:c="4"/># optional: alert on success (Monit &gt;= 5.XX uses alert)<text:line-break/><text:s text:c="4"/>else if succeeded then alert</text:p>
          </table:table-cell>
        </table:table-row>
      </table:table>
      <text:h text:style-name="Heading_20_3" text:outline-level="3"><text:bookmark-start text:name="__RefHeading___webserver_einrichten_8"/><text:bookmark-start text:name="webserver_einrichten"/>Webserver einrichten<text:bookmark-end text:name="__RefHeading___webserver_einrichten_8"/><text:bookmark-end text:name="webserver_einrichte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<text:span text:style-name="highlight_kw2">vim</text:span> <text:span text:style-name="highlight_sy0">/</text:span>etc<text:span text:style-name="highlight_sy0">/</text:span>monit<text:span text:style-name="highlight_sy0">/</text:span>conf.d<text:span text:style-name="highlight_sy0">/</text:span>httpd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## HTTP interface<text:line-break/> <text:line-break/>set httpd<text:line-break/><text:s text:c="6"/>port 2812<text:line-break/><text:s text:c="6"/>use address localhost<text:s text:c="16"/>#Den Zugriff nur für localhost erlauben<text:line-break/><text:s text:c="6"/>allow BENUTZERNANE:SICHERES_PASSWORT #Erlaubt den Zugriff nur mit dieser Authentifizierung</text:p>
          </table:table-cell>
        </table:table-row>
      </table:table>
      <text:h text:style-name="Heading_20_2" text:outline-level="2"><text:bookmark-start text:name="__RefHeading___aliase_9"/><text:bookmark-start text:name="aliase"/>Aliase<text:bookmark-end text:name="__RefHeading___aliase_9"/><text:bookmark-end text:name="aliase"/></text:h>
      <text:p text:style-name="Text_20_body">Bei Nutzung nach .bash_aliases kopieren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 monit</text:span><text:line-break/><text:span text:style-name="highlight_kw3">alias</text:span> <text:span text:style-name="highlight_re2">monit_log</text:span>=<text:span text:style-name="highlight_st0">"tail -f<text:s text:c="2"/>/var/log/monit.log"</text:span><text:line-break/><text:span text:style-name="highlight_kw3">alias</text:span> <text:span text:style-name="highlight_re2">monit_check_config</text:span>=<text:span text:style-name="highlight_st0">"sudo monit -t"</text:span><text:line-break/><text:span text:style-name="highlight_kw3">alias</text:span> <text:span text:style-name="highlight_re2">monit_restart</text:span>=<text:span text:style-name="highlight_st0">"sudo systemctl restart monit.service"</text:span><text:line-break/><text:span text:style-name="highlight_kw3">alias</text:span> <text:span text:style-name="highlight_re2">monit_status</text:span>=<text:span text:style-name="highlight_st0">"sudo systemctl status monit"</text:span><text:line-break/><text:span text:style-name="highlight_kw3">alias</text:span> <text:span text:style-name="highlight_re2">monit_stop</text:span>=<text:span text:style-name="highlight_st0">"sudo systemctl stop monit"</text:span><text:line-break/><text:span text:style-name="highlight_kw3">alias</text:span> <text:span text:style-name="highlight_re2">monit_config</text:span>=<text:span text:style-name="highlight_st0">"sudo mc /etc/monit/ /etc/monit/"</text:span><text:line-break/><text:span text:style-name="highlight_kw3">alias</text:span> <text:span text:style-name="highlight_re2">mcmonit</text:span>=<text:span text:style-name="highlight_st0">"sudo mc /etc/monit/ /etc/monit/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0::53:57</meta:creation-date>
    <dc:creator>Generated</dc:creator>
    <dc:date>2026-07-24T20::53:57</dc:date>
    <dc:language>en-US</dc:language>
    <meta:editing-cycles>1</meta:editing-cycles>
    <meta:editing-duration>PT0S</meta:editing-duration>
    <dc:title>software:monit</dc:title>
  </office:meta>
</office:document-meta>
</file>