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mariadb"/><text:bookmark-start text:name="__RefHeading___mariadb_1"/><text:bookmark-start text:name="mariadb"/>MariaDb<text:bookmark-end text:name="__RefHeading___mariadb_1"/><text:bookmark-end text:name="mariadb"/></text:h>
      <text:p text:style-name="Text_20_body">MariaDB ist eine Abspaltung (Fork) von MySQL. Diese wurde entwickelt, nachdem Oracle Sun Microsystems im Jahre 2010 übernommen hatte. MariaDB ist größtenteils kompatibel mit MySQL und kann MySQL meist ohne Probleme ersetzen (API-kompatibel). Es werden die Prozessorarchitekturen x86 und AMD64 unterstützt.</text:p>
      <text:p text:style-name="Text_20_body">Unterschiede zwischen MySQL und MariaDB:</text:p>
      <text:p text:style-name="Text_20_body">MariaDB verwendet die „Storage-Engine“ XtraDB als Ersatz für InnoDB.</text:p>
      <text:p text:style-name="Text_20_body">Es gibt weitere „Storage-Engines“: OQGRAPH, SphinxSE, IBMDB2I, Cassandra und Aria (Ersatz für MyISAM).</text:p>
      <text:p text:style-name="Text_20_body">Alphanumerische Felder in Heap-Tabellen können eine Größe von 256 Zeichen übersteigen.</text:p>
      <text:p text:style-name="Text_20_body">Unterstützung von Pool of Threads 🇬🇧, um auch mit 200000+ Verbindungen noch hohe Geschwindigkeit zu garantieren</text:p>
      <text:p text:style-name="Text_20_body">„sub queries“ sind nun benutzbar.</text:p>
      <text:p text:style-name="Text_20_body">Es gibt nun Group commits 🇬🇧.</text:p>
      <text:p text:style-name="Text_20_body"><text:a xlink:type="simple" xlink:href="https://wiki.ubuntuusers.de/MariaDB/" text:style-name="Internet_20_link" text:visited-style-name="Visited_20_Internet_20_Link">https://wiki.ubuntuusers.de/MariaD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3::15:07</meta:creation-date>
    <dc:creator>Generated</dc:creator>
    <dc:date>2026-07-24T23::15:07</dc:date>
    <dc:language>en-US</dc:language>
    <meta:editing-cycles>1</meta:editing-cycles>
    <meta:editing-duration>PT0S</meta:editing-duration>
    <dc:title>software:mariadb</dc:title>
  </office:meta>
</office:document-meta>
</file>