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logwatch"/><text:bookmark-start text:name="__RefHeading___logwatch_1"/><text:bookmark-start text:name="logwatch"/>Logwatch<text:bookmark-end text:name="__RefHeading___logwatch_1"/><text:bookmark-end text:name="logwatch"/></text:h>
      <text:p text:style-name="Text_20_body">Logwatch 🇬🇧 ist ein in Perl geschriebenes Tool zur Analyse von Logdateien. Es soll Systemadministratoren helfen, die Übersicht über alle Vorgänge auf einem Serversystem zu behalten. Logwatch durchsucht die Logdateien des Systems und generiert eine Kurzfassung daraus, deren Gestaltung individuell konfiguriert werden kann. Diese kann dann entweder als Datei weiterverarbeitet oder zum Versenden an einen Mailserver weitergereicht werden.</text:p>
      <text:p text:style-name="Text_20_body"><text:a xlink:type="simple" xlink:href="https://wiki.ubuntuusers.de/Logwatch/" text:style-name="Internet_20_link" text:visited-style-name="Visited_20_Internet_20_Link">Wiki Ubuntuusers</text:a></text:p>
      <table:table table:style-name="Table">
        <table:table-column table:style-name="odt_auto_style_table_column_1_1"/>
        <table:table-row>
          <table:table-cell office:value-type="string" table:style-name="tablecell">
            <text:p text:style-name="Preformatted_20_Text"><text:span text:style-name="highlight_co4">wbs@localhost:~$ </text:span><text:span text:style-name="highlight_kw2">sudo</text:span> logwatch <text:span text:style-name="highlight_re5">--mailto</text:span> wolfgang<text:span text:style-name="highlight_sy0">@</text:span>blessen.de<text:line-break/>sendmail: authentication failed <text:span text:style-name="highlight_br0">(</text:span>method PLAIN<text:span text:style-name="highlight_br0">)</text:span><text:line-break/>sendmail: server message: <text:span text:style-name="highlight_nu0">535</text:span> 5.7.8 Error: authentication failed: <text:line-break/>sendmail: could not send mail <text:span text:style-name="highlight_br0">(</text:span>account default from <text:span text:style-name="highlight_sy0">/</text:span>etc<text:span text:style-name="highlight_sy0">/</text:span>msmtprc<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4T21::41:21</meta:creation-date>
    <dc:creator>Generated</dc:creator>
    <dc:date>2026-07-24T21::41:21</dc:date>
    <dc:language>en-US</dc:language>
    <meta:editing-cycles>1</meta:editing-cycles>
    <meta:editing-duration>PT0S</meta:editing-duration>
    <dc:title>software:logwatch</dc:title>
  </office:meta>
</office:document-meta>
</file>