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libre_office"/><text:bookmark-start text:name="__RefHeading___libre_office_1"/><text:bookmark-start text:name="libre_office"/>Libre Office<text:bookmark-end text:name="__RefHeading___libre_office_1"/><text:bookmark-end text:name="libre_office"/></text:h>
      <text:p text:style-name="Text_20_body">LibreOffice [ˈliːbɹə ˈɒfɪs] (Abkürzungen LibO oder LO) ist eine freie Zusammenstellung typischer Standardsoftware für Bürotätigkeiten (Office-Paket). Zu LibreOffice gehören Programme für Textverarbeitung (Writer), Tabellenkalkulation (Calc), Präsentation (Impress) und zum Erstellen von Zeichnungen (Draw). Ein Datenbankmanagementsystem (Base) und ein Formeleditor (Math) sind ebenfalls enthalten.</text:p>
      <text:p text:style-name="Text_20_body">LibreOffice spaltete sich Ende 2010 vom Office-Paket OpenOffice.org ab. Es wird seither unabhängig weiterentwickelt und gilt als die modernere Alternative.</text:p>
      <text:p text:style-name="Text_20_body">Neben der Desktop-Variante für Linux, Windows und MacOS gibt es noch Versionen für Android- und iOS-Smartphones und -Tablets. Außerdem existiert unter der Bezeichnung LibreOffice Online und Collabora Online eine Webapp als Online-Office.</text:p>
      <text:p text:style-name="Text_20_body"><text:a xlink:type="simple" xlink:href="https://de.wikipedia.org/wiki/LibreOffice" text:style-name="Internet_20_link" text:visited-style-name="Visited_20_Internet_20_Link">Wikipedia</text:a></text:p>
      <text:list text:style-name="List_20_1" text:continue-numbering="false">
        <text:list-item>
          <text:p text:style-name="LastListParagraph_List_20_1_Content_First"> <text:a xlink:type="simple" xlink:href="https://de.libreoffice.org/get-help/documentation/" text:style-name="Internet_20_link" text:visited-style-name="Visited_20_Internet_20_Link">https://de.libreoffice.org/get-help/documentation/</text:a></text:p>
        </text:list-item>
      </text:list>
      <text:h text:style-name="Heading_20_2" text:outline-level="2"><text:bookmark-start text:name="__RefHeading___libreoffice_base_-_datenbanken_2"/><text:bookmark-start text:name="libreoffice_base_-_datenbanken"/>LibreOffice Base - Datenbanken<text:bookmark-end text:name="__RefHeading___libreoffice_base_-_datenbanken_2"/><text:bookmark-end text:name="libreoffice_base_-_datenbanken"/></text:h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libreoffice-base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luis.uni-hannover.de/fileadmin/kurse/material/openBase/01_OpenBase_DatenbankEinfuehrung.pdf" text:style-name="Internet_20_link" text:visited-style-name="Visited_20_Internet_20_Link">https://www.luis.uni-hannover.de/fileadmin/kurse/material/openBase/01_OpenBase_DatenbankEinfuehrung.pdf</text:a></text:p>
        </text:list-item>
        <text:list-item/>
      </text:list>
      <text:h text:style-name="Heading_20_2" text:outline-level="2"><text:bookmark-start text:name="__RefHeading___qr_und_barcode_3"/><text:bookmark-start text:name="qr_und_barcode"/>QR und Barcode<text:bookmark-end text:name="__RefHeading___qr_und_barcode_3"/><text:bookmark-end text:name="qr_und_barcode"/></text:h>
      <text:list text:style-name="List_20_1" text:continue-numbering="false">
        <text:list-item>
          <text:p text:style-name="LastListParagraph_List_20_1_Content_First"> <text:a xlink:type="simple" xlink:href="https://help.libreoffice.org/latest/de/text/shared/01/qrcode.html" text:style-name="Internet_20_link" text:visited-style-name="Visited_20_Internet_20_Link">https://help.libreoffice.org/latest/de/text/shared/01/qrcode.html</text:a></text:p>
        </text:list-item>
      </text:list>
      <text:p text:style-name="Text_20_body">Aus der Menüleiste:</text:p>
      <text:p text:style-name="Text_20_body">Wählen Sie Einfügen – OLE-Objekt – QR- und Barcode…</text:p>
      <text:h text:style-name="Heading_20_2" text:outline-level="2"><text:bookmark-start text:name="__RefHeading___titelseiten_4"/><text:bookmark-start text:name="titelseiten"/>Titelseiten<text:bookmark-end text:name="__RefHeading___titelseiten_4"/><text:bookmark-end text:name="titelseiten"/></text:h>
      <text:p text:style-name="Text_20_body">Auf Titelseiten kann eine andere Formatierung gewählt und die Seitennummerierung ausgeschaltet werden.</text:p>
      <text:list text:style-name="List_20_1" text:continue-numbering="false">
        <text:list-item>
          <text:p text:style-name="LastListParagraph_List_20_1_Content_First"> <text:a xlink:type="simple" xlink:href="https://help.libreoffice.org/latest/de/text/swriter/01/title_page.html" text:style-name="Internet_20_link" text:visited-style-name="Visited_20_Internet_20_Link">https://help.libreoffice.org/latest/de/text/swriter/01/title_page.html</text:a></text:p>
        </text:list-item>
      </text:list>
      <text:p text:style-name="Text_20_body">Zum Öffnen eines Dialoges, in dem Sie eine Titelseite entwerfen können:</text:p>
      <text:p text:style-name="Text_20_body">Menüleiste: → Format –&gt; Titel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4:30</meta:creation-date>
    <dc:creator>Generated</dc:creator>
    <dc:date>2026-07-24T21::44:30</dc:date>
    <dc:language>en-US</dc:language>
    <meta:editing-cycles>1</meta:editing-cycles>
    <meta:editing-duration>PT0S</meta:editing-duration>
    <dc:title>software:libre_office</dc:title>
  </office:meta>
</office:document-meta>
</file>