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kali"/><text:bookmark-start text:name="__RefHeading___kali_-_linux_fuer_pentesting_1"/><text:bookmark-start text:name="kali_-_linux_fuer_pentesting"/>Kali - Linux für Pentesting<text:bookmark-end text:name="__RefHeading___kali_-_linux_fuer_pentesting_1"/><text:bookmark-end text:name="kali_-_linux_fuer_pentesting"/></text:h>
      <text:p text:style-name="Text_20_body">Kali Linux ist eine auf Debian basierende Linux-Distribution, die vor allem Programme für Penetrationstests und digitale Forensik umfasst. Kali Linux richtet sich in erster Linie an professionelle und fortgeschrittene Anwender. Kali besitzt die GNU-GPL-Lizenz und gilt demnach als Open Source.
(<text:a xlink:type="simple" xlink:href="https://de.wikipedia.org/wiki/Kali_Linux" text:style-name="Internet_20_link" text:visited-style-name="Visited_20_Internet_20_Link"> Kali Linux </text:a>)</text:p>
      <text:list text:style-name="List_20_1" text:continue-numbering="false">
        <text:list-item>
          <text:p text:style-name="LastListParagraph_List_20_1_Content_First"> <text:a xlink:type="simple" xlink:href="https://www.kali.org/" text:style-name="Internet_20_link" text:visited-style-name="Visited_20_Internet_20_Link">https://www.kal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06:27</meta:creation-date>
    <dc:creator>Generated</dc:creator>
    <dc:date>2026-07-24T20::06:27</dc:date>
    <dc:language>en-US</dc:language>
    <meta:editing-cycles>1</meta:editing-cycles>
    <meta:editing-duration>PT0S</meta:editing-duration>
    <dc:title>software:kali</dc:title>
  </office:meta>
</office:document-meta>
</file>