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inkscape"/><text:bookmark-start text:name="__RefHeading___inkscape_1"/><text:bookmark-start text:name="inkscape"/>Inkscape<text:bookmark-end text:name="__RefHeading___inkscape_1"/><text:bookmark-end text:name="inkscape"/></text:h>
      <text:list text:style-name="List_20_1" text:continue-numbering="false">
        <text:list-item>
          <text:p text:style-name="List_20_1_Content_First"> <text:a xlink:type="simple" xlink:href="https://inkscape.org/de/lernen/haufig-gestellte-fragen/" text:style-name="Internet_20_link" text:visited-style-name="Visited_20_Internet_20_Link">https://inkscape.org/de/lernen/haufig-gestellte-fragen/</text:a></text:p>
        </text:list-item>
        <text:list-item>
          <text:p text:style-name="List_20_1_Content_Last"> <text:a xlink:type="simple" xlink:href="https://inkscape.org/learn/" text:style-name="Internet_20_link" text:visited-style-name="Visited_20_Internet_20_Link">https://inkscape.org/learn/</text:a></text:p>
        </text:list-item>
      </text:list>
      <text:h text:style-name="Heading_20_2" text:outline-level="2"><text:bookmark-start text:name="__RefHeading___shortcuts_2"/><text:bookmark-start text:name="shortcuts"/>Shortcuts<text:bookmark-end text:name="__RefHeading___shortcuts_2"/><text:bookmark-end text:name="shortcuts"/></text:h>
      <text:list text:style-name="List_20_1" text:continue-numbering="false">
        <text:list-item>
          <text:p text:style-name="List_20_1_Content_First"> S Select</text:p>
        </text:list-item>
        <text:list-item>
          <text:p text:style-name="List_20_1_Content"> R Rechteck</text:p>
        </text:list-item>
        <text:list-item>
          <text:p text:style-name="List_20_1_Content"> T Text</text:p>
        </text:list-item>
        <text:list-item>
          <text:p text:style-name="List_20_1_Content_Last"> Strg+Shift+E Export </text:p>
        </text:list-item>
      </text:list>
      <text:h text:style-name="Heading_20_2" text:outline-level="2"><text:bookmark-start text:name="__RefHeading___text_3"/><text:bookmark-start text:name="text"/>Text<text:bookmark-end text:name="__RefHeading___text_3"/><text:bookmark-end text:name="text"/></text:h>
      <text:list text:style-name="List_20_1" text:continue-numbering="false">
        <text:list-item>
          <text:p text:style-name="List_20_1_Content_First"> <text:a xlink:type="simple" xlink:href="https://www.einfache-internetseiten.de/inkscape-6-text-in-inkscape/" text:style-name="Internet_20_link" text:visited-style-name="Visited_20_Internet_20_Link">https://www.einfache-internetseiten.de/inkscape-6-text-in-inkscape/</text:a></text:p>
        </text:list-item>
        <text:list-item>
          <text:p text:style-name="List_20_1_Content_Last"> <text:a xlink:type="simple" xlink:href="https://www.antwort.net/a/technologie/wie-kann-man-in-inkscape-text-an-einem-pfad-ausrichten.html" text:style-name="Internet_20_link" text:visited-style-name="Visited_20_Internet_20_Link">https://www.antwort.net/a/technologie/wie-kann-man-in-inkscape-text-an-einem-pfad-ausrichten.html</text:a></text:p>
        </text:list-item>
      </text:list>
      <text:h text:style-name="Heading_20_2" text:outline-level="2"><text:bookmark-start text:name="__RefHeading___rechteck_werkzeug_4"/><text:bookmark-start text:name="rechteck_werkzeug"/>Rechteck Werkzeug<text:bookmark-end text:name="__RefHeading___rechteck_werkzeug_4"/><text:bookmark-end text:name="rechteck_werkzeug"/></text:h>
      <text:list text:style-name="List_20_1" text:continue-numbering="false">
        <text:list-item>
          <text:p text:style-name="LastListParagraph_List_20_1_Content_First"> <text:a xlink:type="simple" xlink:href="https://de.wikibooks.org/wiki/Inkscape/_Rechteckwerkzeug" text:style-name="Internet_20_link" text:visited-style-name="Visited_20_Internet_20_Link">https://de.wikibooks.org/wiki/Inkscape/_Rechteckwerkzeug</text:a></text:p>
        </text:list-item>
      </text:list>
      <text:p text:style-name="Text_20_body">Rechteck hat bei S (Select) andere Anfasser als im R (Rechteck) Modus.</text:p>
      <text:p text:style-name="Text_20_body">Im R Modus können Ecken abgerundet werden!</text:p>
      <text:p text:style-name="Text_20_body">Exakte Proportionen erzwingen: </text:p>
      <text:p text:style-name="Text_20_body">Halten Sie während des Ziehens die Strg-Taste gedrückt, um das Seitenverhältnis exakt zu sperren.</text:p>
      <text:p text:style-name="Text_20_body">Vom Mittelpunkt aus starten: Halten Sie zusätzlich die Umschalt-Taste (Shift) gedrückt, um das Quadrat von dem Punkt aus aufzuziehen, an dem Sie zuerst geklickt haben.</text:p>
      <text:h text:style-name="Heading_20_2" text:outline-level="2"><text:bookmark-start text:name="__RefHeading___objekte_5"/><text:bookmark-start text:name="objekte"/>Objekte<text:bookmark-end text:name="__RefHeading___objekte_5"/><text:bookmark-end text:name="objekte"/></text:h>
      <text:h text:style-name="Heading_20_3" text:outline-level="3"><text:bookmark-start text:name="__RefHeading___objekte_zusammenfuehren_6"/><text:bookmark-start text:name="objekte_zusammenfuehren"/>Objekte zusammenführen<text:bookmark-end text:name="__RefHeading___objekte_zusammenfuehren_6"/><text:bookmark-end text:name="objekte_zusammenfuehren"/></text:h>
      <text:p text:style-name="Text_20_body">Klicken Sie in der Symbolleiste auf das Symbol „Objekte zusammenführen“ oder wählen Sie den Menüpunkt „Pfad → Zusammenführen“ (oder verwenden Sie die Tastenkombination Strg + +).</text:p>
      <text:h text:style-name="Heading_20_2" text:outline-level="2"><text:bookmark-start text:name="__RefHeading___seite_7"/><text:bookmark-start text:name="seite"/>Seite<text:bookmark-end text:name="__RefHeading___seite_7"/><text:bookmark-end text:name="seite"/></text:h>
      <text:h text:style-name="Heading_20_3" text:outline-level="3"><text:bookmark-start text:name="__RefHeading___seitengroesse_perfekt_an_den_inhalt_anpassen_8"/><text:bookmark-start text:name="seitengroesse_perfekt_an_den_inhalt_anpassen"/>Seitengröße perfekt an den Inhalt anpassen<text:bookmark-end text:name="__RefHeading___seitengroesse_perfekt_an_den_inhalt_anpassen_8"/><text:bookmark-end text:name="seitengroesse_perfekt_an_den_inhalt_anpassen"/></text:h>
      <text:p text:style-name="Text_20_body">Unter Linux habe ich aktuell kein Affinity, weshalb ich auf hervorragende Open-Source-Programme zurückgreifen muss. Manchmal ist es nötig eine SVG-Datei zuzuschneiden und zu exportieren. In Inkscape exportiert man hier aber das offene Dokument, welches auf die Größe der SVG skaliert werden muss.</text:p>
      <text:p text:style-name="Text_20_body">Um die Größe des Dokuments auf die Auswahl zu reduzieren, reicht die folgende Tastenkombination: STRG+SHIFT+R</text:p>
      <text:p text:style-name="Text_20_body">So wird das Dokument immer auf die Größe der gewählten Auswahl zugeschnitten. Diese Tastenkombination lässt sich auch im Menü wiederfinden.</text:p>
      <text:p text:style-name="Text_20_body">Datei
Dokumenteneigenschaften
Ändern der Seitengröße auf Inhalt …
Seitengröße auf Zeichnungs-/Auswahlgröße</text:p>
      <text:h text:style-name="Heading_20_2" text:outline-level="2"><text:bookmark-start text:name="__RefHeading___qr_code_9"/><text:bookmark-start text:name="qr_code"/>Qr Code<text:bookmark-end text:name="__RefHeading___qr_code_9"/><text:bookmark-end text:name="qr_code"/></text:h>
      <text:p text:style-name="Text_20_body">Inkscape has a built-in QR Code generator that can be accessed through the menu: </text:p>
      <text:p text:style-name="Text_20_body">Extensions &gt; Render &gt; Barcode &gt; QR Code. </text:p>
      <text:p text:style-name="Text_20_body">Additionally, there are extensions like „inkscape-qrcode“ that offer more options for generating QR Codes.</text:p>
      <text:h text:style-name="Heading_20_2" text:outline-level="2"><text:bookmark-start text:name="__RefHeading___ebenen_nicht_mehr_sichtbar_10"/><text:bookmark-start text:name="ebenen_nicht_mehr_sichtbar"/>Ebenen nicht mehr sichtbar<text:bookmark-end text:name="__RefHeading___ebenen_nicht_mehr_sichtbar_10"/><text:bookmark-end text:name="ebenen_nicht_mehr_sichtbar"/></text:h>
      <text:p text:style-name="Text_20_body">Im Ebenen Dialog auf das Ebenen Symbol klicken schaltet die Ansicht um</text:p>
      <text:list text:style-name="List_20_1" text:continue-numbering="false">
        <text:list-item>
          <text:p text:style-name="LastListParagraph_List_20_1_Content_First"> <text:a xlink:type="simple" xlink:href="https://inkscape.org/forums/Deutsch/objekte-in-ebenenansicht-nicht-sichtbar/" text:style-name="Internet_20_link" text:visited-style-name="Visited_20_Internet_20_Link">https://inkscape.org/forums/Deutsch/objekte-in-ebenenansicht-nicht-sichtba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02:20</meta:creation-date>
    <dc:creator>Generated</dc:creator>
    <dc:date>2026-07-25T00::02:20</dc:date>
    <dc:language>en-US</dc:language>
    <meta:editing-cycles>1</meta:editing-cycles>
    <meta:editing-duration>PT0S</meta:editing-duration>
    <dc:title>software:inkscape</dc:title>
  </office:meta>
</office:document-meta>
</file>