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grub"/><text:bookmark-start text:name="__RefHeading___grub_-_grand_unified_bootloader_1"/><text:bookmark-start text:name="grub_-_grand_unified_bootloader"/>GRUB - Grand Unified Bootloader<text:bookmark-end text:name="__RefHeading___grub_-_grand_unified_bootloader_1"/><text:bookmark-end text:name="grub_-_grand_unified_bootloader"/></text:h>
      <text:p text:style-name="Text_20_body">Grand Unified Bootloader (kurz GRUB, englisch für Großer vereinheitlichter Bootloader) ist ein freies Bootloader-Programm, das oft zum Starten von unixoiden Betriebssystemen wie z. B. Linux eingesetzt wird.</text:p>
      <text:p text:style-name="Text_20_body">GRUB wurde innerhalb des GNU-Hurd-Projektes als Bootloader entwickelt und wird unter der GPL bereitgestellt. Aufgrund seiner höheren Flexibilität verdrängte GRUB in vielen Linux-Distributionen den traditionellen Bootloader Linux Loader (LILO). GRUB wird auch in Solaris 10 x86 benutzt. Die aktuelle Version, GRUB 2, welche erstmals im Juni 2012 veröffentlicht wurde[3], stellt eine komplette Überarbeitung der 0.9x-Reihe dar. Diese wird daher als GRUB Legacy bezeichnet (englisch legacy ‚Altlast‘, ‚Erbe‘, ‚Hinterlassenschaft‘).</text:p>
      <text:list text:style-name="List_20_1" text:continue-numbering="false">
        <text:list-item>
          <text:p text:style-name="List_20_1_Content_First"> <text:a xlink:type="simple" xlink:href="https://de.wikipedia.org/wiki/Grand_Unified_Bootloader" text:style-name="Internet_20_link" text:visited-style-name="Visited_20_Internet_20_Link">https://de.wikipedia.org/wiki/Grand_Unified_Bootloader</text:a></text:p>
        </text:list-item>
        <text:list-item>
          <text:p text:style-name="List_20_1_Content_Last"> <text:a xlink:type="simple" xlink:href="https://wiki.ubuntuusers.de/GRUB_2/" text:style-name="Internet_20_link" text:visited-style-name="Visited_20_Internet_20_Link">https://wiki.ubuntuusers.de/GRUB_2/</text:a></text:p>
        </text:list-item>
      </text:list>
      <text:h text:style-name="Heading_20_2" text:outline-level="2"><text:bookmark-start text:name="__RefHeading___ressourcen_2"/><text:bookmark-start text:name="ressourcen"/>Ressourcen<text:bookmark-end text:name="__RefHeading___ressourcen_2"/><text:bookmark-end text:name="ressourcen"/></text:h>
      <text:list text:style-name="List_20_1" text:continue-numbering="false">
        <text:list-item>
          <text:p text:style-name="List_20_1_Content_First"> <text:a xlink:type="simple" xlink:href="https://thinkpad-forum.de/threads/123262-EFI-Grub2-Multiboot-HowTo" text:style-name="Internet_20_link" text:visited-style-name="Visited_20_Internet_20_Link">https://thinkpad-forum.de/threads/123262-EFI-Grub2-Multiboot-HowTo</text:a></text:p>
        </text:list-item>
        <text:list-item>
          <text:p text:style-name="List_20_1_Content"> <text:a xlink:type="simple" xlink:href="https://wiki.ubuntuusers.de/GRUB_Customizer/" text:style-name="Internet_20_link" text:visited-style-name="Visited_20_Internet_20_Link">https://wiki.ubuntuusers.de/GRUB_Customizer/</text:a></text:p>
        </text:list-item>
        <text:list-item>
          <text:p text:style-name="List_20_1_Content_Last"> <text:a xlink:type="simple" xlink:href="https://wiki.ubuntuusers.de/efibootmgr/" text:style-name="Internet_20_link" text:visited-style-name="Visited_20_Internet_20_Link">https://wiki.ubuntuusers.de/efibootmg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1::41:41</meta:creation-date>
    <dc:creator>Generated</dc:creator>
    <dc:date>2026-07-24T21::41:41</dc:date>
    <dc:language>en-US</dc:language>
    <meta:editing-cycles>1</meta:editing-cycles>
    <meta:editing-duration>PT0S</meta:editing-duration>
    <dc:title>software:grub</dc:title>
  </office:meta>
</office:document-meta>
</file>