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fakturama"/><text:bookmark-start text:name="__RefHeading___fakturama_-_steuersoftware_1"/><text:bookmark-start text:name="fakturama_-_steuersoftware"/>Fakturama - Steuersoftware<text:bookmark-end text:name="__RefHeading___fakturama_-_steuersoftware_1"/><text:bookmark-end text:name="fakturama_-_steuersoftware"/></text:h>
      <text:p text:style-name="Text_20_body">Fakturama 🇩🇪 ist eine Büroanwendung zur Erstellung von Rechnungen, Lieferscheinen, Bestellungen, Mahnungen, Angeboten, Auftragsbestätigungen und mehr. Sie ist unter der freien Open-Source-Lizenz EPL v1.0 verfügbar. Fakturama basiert auf den folgenden Technologien:</text:p>
      <text:list text:style-name="List_20_1" text:continue-numbering="false">
        <text:list-item>
          <text:p text:style-name="List_20_1_Content_First"> Eclipse RCP</text:p>
        </text:list-item>
        <text:list-item>
          <text:p text:style-name="List_20_1_Content"> Java</text:p>
        </text:list-item>
        <text:list-item>
          <text:p text:style-name="List_20_1_Content_Last"> HSQLDB Datenbank</text:p>
        </text:list-item>
      </text:list>
      <text:p text:style-name="Text_20_body">Funktionen</text:p>
      <text:list text:style-name="List_20_1" text:continue-numbering="false">
        <text:list-item>
          <text:p text:style-name="List_20_1_Content_First"> Erstellen von Rechnungen, Lieferscheinen, Bestellungen, Mahnungen, Angeboten, Auftragsbestätigungen</text:p>
        </text:list-item>
        <text:list-item>
          <text:p text:style-name="List_20_1_Content"> Adressdatenbank</text:p>
        </text:list-item>
        <text:list-item>
          <text:p text:style-name="List_20_1_Content"> Produktverwaltung</text:p>
        </text:list-item>
        <text:list-item>
          <text:p text:style-name="List_20_1_Content"> Erfassung von Einnahmen- und Ausgabenbelegen</text:p>
        </text:list-item>
        <text:list-item>
          <text:p text:style-name="List_20_1_Content"> Einfaches Erstellen von Dokumentvorlagen mit OpenOffice- / LibreOffice Writer</text:p>
        </text:list-item>
        <text:list-item>
          <text:p text:style-name="List_20_1_Content"> Export der monatlichen Einnahmen und Ausgaben</text:p>
        </text:list-item>
        <text:list-item>
          <text:p text:style-name="List_20_1_Content"> Import der Bestellungen und Produkte aus Webshops</text:p>
        </text:list-item>
        <text:list-item>
          <text:p text:style-name="List_20_1_Content"> Schnittstelle für folgende Webshop Systeme: osCommerce und xt:Commerce 🇩🇪</text:p>
        </text:list-item>
        <text:list-item>
          <text:p text:style-name="List_20_1_Content_Last"> Übertragung der Adressdaten an Paketdienste</text:p>
        </text:list-item>
      </text:list>
      <text:h text:style-name="Heading_20_2" text:outline-level="2"><text:bookmark-start text:name="__RefHeading___links_2"/><text:bookmark-start text:name="links"/>Links<text:bookmark-end text:name="__RefHeading___links_2"/><text:bookmark-end text:name="links"/></text:h>
      <text:list text:style-name="List_20_1" text:continue-numbering="false">
        <text:list-item>
          <text:p text:style-name="List_20_1_Content_First"> <text:a xlink:type="simple" xlink:href="https://wiki.ubuntuusers.de/Fakturama/" text:style-name="Internet_20_link" text:visited-style-name="Visited_20_Internet_20_Link">https://wiki.ubuntuusers.de/Fakturama/</text:a></text:p>
        </text:list-item>
        <text:list-item>
          <text:p text:style-name="List_20_1_Content_Last"> <text:a xlink:type="simple" xlink:href="https://www.fakturama.info/" text:style-name="Internet_20_link" text:visited-style-name="Visited_20_Internet_20_Link">https://www.fakturama.info/</text:a></text:p>
        </text:list-item>
      </text:list>
      <text:h text:style-name="Heading_20_3" text:outline-level="3"><text:bookmark-start text:name="__RefHeading___kreditor_3"/><text:bookmark-start text:name="kreditor"/>Kreditor<text:bookmark-end text:name="__RefHeading___kreditor_3"/><text:bookmark-end text:name="kreditor"/></text:h>
      <text:p text:style-name="Text_20_body">Ein Kreditor (lateinisch credere ‚glauben‘, ‚anvertrauen‘) ist im deutschen Rechnungswesen der Gläubiger von Forderungen aus Lieferungen und Leistungen. Man nennt ihn Kreditor, weil er als Lieferant oder Dienstleister die Risiken eines Kreditgebers übernimmt. Komplementärbegriff ist der Debitor (Schuldner von Forderungen). </text:p>
      <text:h text:style-name="Heading_20_3" text:outline-level="3"><text:bookmark-start text:name="__RefHeading___debitor_4"/><text:bookmark-start text:name="debitor"/>Debitor<text:bookmark-end text:name="__RefHeading___debitor_4"/><text:bookmark-end text:name="debitor"/></text:h>
      <text:p text:style-name="Text_20_body">Debitor (lateinisch debere ‚schulden‘) ist im deutschen Rechnungswesen der Begriff für den Schuldner aus Lieferungen und Leistungen. Komplementärbegriff ist der Kredit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5T10::49:44</meta:creation-date>
    <dc:creator>Generated</dc:creator>
    <dc:date>2026-07-25T10::49:44</dc:date>
    <dc:language>en-US</dc:language>
    <meta:editing-cycles>1</meta:editing-cycles>
    <meta:editing-duration>PT0S</meta:editing-duration>
    <dc:title>software:fakturama</dc:title>
  </office:meta>
</office:document-meta>
</file>